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21
      <text:tab/>MOTIE VAN HET LID KWINT C.S.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techreuzen zoals Google, YouTube en Facebook niet of nauwelijks bijdragen aan de inkomens van de makers waaraan zij hun geld verdienen;</text:p>
      <text:p text:style-name="ifm_p_mt.3.76mm_ifm">verzoekt het kabinet ervoor zorg te dragen dat techreuzen en audiostreamingdiensten een eerlijke bijdrage leveren aan de inkomenspositie van makers,</text:p>
      <text:p text:style-name="ifm_p_mt.3.76mm_ifm">en gaat over tot de orde van de dag.</text:p>
      <text:p text:style-name="ifm_p_mt.3.76mm_ifm">Kwint</text:p>
      <text:p text:style-name="ifm_p_ifm">Westerveld</text:p>
      <text:p text:style-name="ifm_p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Kwint c.s. over ervoor zorgen dat techreuzen en audiostreamingsdiensten een eerlijke bijdrage leveren aan de inkomenspositie van makers</dc:title>
    <meta:user-defined meta:name="OVERHEIDop.ParlID/DC.identifier">kst-36200-VIII-21</meta:user-defined>
    <meta:user-defined meta:name="OVERHEIDop.ondernummer">21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wint c.s. over ervoor zorgen dat techreuzen en audiostreamingsdiensten een eerlijke bijdrage leveren aan de inkomenspositie van makers</meta:user-defined>
    <meta:user-defined meta:name="OVERHEIDop.indiener">E.S. Akerboom</meta:user-defined>
    <meta:user-defined meta:name="OVERHEIDop.indiener">E.M. Westerveld</meta:user-defined>
    <meta:user-defined meta:name="OVERHEIDop.indiener">J.P. Kwint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Onderwijs, Cultuur en Wetenschap (VIII) voor het jaar 2023; Motie; Motie van het lid Kwint c.s. over ervoor zorgen dat techreuzen en audiostreamingsdiensten een eerlijke bijdrage leveren aan de inkomenspositie van ma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