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5
      <text:tab/>BRIEF VAN DE MINISTER VAN ONDERWIJS, CULTUUR EN WETENSCHAP</text:h>
      <text:p text:style-name="ifm_p_mt.3.76mm_ifm">Aan de Voorzitter van de Tweede Kamer der Staten-Generaal</text:p>
      <text:p text:style-name="ifm_p_mt.3.76mm_ifm">Den Haag, 21 februari 2023</text:p>
      <text:p text:style-name="ifm_p_mt.3.76mm_ifm">Met deze brief informeer ik uw Kamer over de consequenties van het recente besluit van The Learning Network (TLN)<text:note text:id="ID-1076223-d36e74" text:note-class="footnote"><text:note-citation text:label="1 ">1</text:note-citation><text:note-body><text:p text:style-name="ifm_p_font.normal_size.6.93pt_mt..5mm_indent.-0.1161in_mleft.0.1161in_ifm">https://thelearningnetwork.nl/nl/nieuws/studystore-stopt-activiteiten-ceo-tln-treedt-terug.</text:p></text:note-body></text:note>. In dit persbericht kondigt moederorganisatie TLN, een grote leverancier en distributeur van leermiddelen, aan dat zij per direct de activiteiten van haar merken Studystore en Studers staakt in het mbo, hbo en wo. TLN blijft wel actief in het vo. Ik sta in nauw contact met de betrokken onderwijsraden, die de impact voor studenten en onderwijsinstellingen en eventuele financiële gevolgen in kaart aan het brengen zijn. De aankondiging van TNL heeft gevolgen voor de levering van leermiddelen, gebruiksvriendelijkheid van licenties voor digitale middelen en het samenstellen van de leermiddelenlijsten<text:note text:id="ID-1076223-d36e88" text:note-class="footnote"><text:note-citation text:label="2 ">2</text:note-citation><text:note-body><text:p text:style-name="ifm_p_font.normal_size.6.93pt_mt..5mm_indent.-0.1161in_mleft.0.1161in_ifm">Op de leermiddelenlijst staan de leermiddelen die de student (in een bepaalde periode) nodig heeft om zijn opleiding te kunnen volgen.</text:p></text:note-body></text:note>. In deze brief schets ik de actuele stand van zaken en het vervolgproces.</text:p>
      <text:h text:style-name="ifm_p_font.bold_mt.3.76mm_page.keep-with-next_ifm" text:outline-level="1">Gevolgen voor het onderwijs</text:h>
      <text:p text:style-name="ifm_p_mt.3.76mm_ifm">Vooralsnog lijkt de impact op het mbo het grootst. Naast dat een aanzienlijk deel van de studenten leermiddelen aanschaft bij Studystore en Studers, werken mbo-instellingen veelal met door de opleiding opgestelde leermiddelenlijsten die op één plek besteld kunnen worden en wordt in het mbo veel gebruik gemaakt van digitale leermiddelen met licenties. Voor het mbo is er op dit moment nog maar één andere distributeur met vergelijkbare dienstverlening actief. Voor het hoger onderwijs geldt dat er meer alternatieven zijn voor de aanschaf van (digitale) leermiddelen. De MBO Raad is in gesprek met de overgebleven distribiteur van leermiddelen in het mbo. De inzet is dat deze partij vanaf aankomend studiejaar de dienstverlening aan mbo-instellingen grotendeels kan overnemen van TLN. Dit vereist strakke regie en inspanning van mbo-instellingen, medewerking van TLN en een flinke inzet van de beoogde vervangende distributeur.</text:p>
      <text:h text:style-name="ifm_p_font.italic_mt.3.76mm_page.keep-with-next_ifm" text:outline-level="1">Levering leermiddelen en gebruiksvriendelijkheid licenties digitale leermiddelen</text:h>
      <text:p text:style-name="ifm_p_mt.3.76mm_ifm">Voor studenten die gedurende het huidige studiejaar nog leermiddelen moeten bestellen, geldt dat ze rechtstreeks bij uitgevers of via online platforms kunnen bestellen. Studenten houden hun keuzevrijheid, maar missen het gemak om alles op één centrale plek te bestellen. Met het stoppen van de diensten van TLN aan mbo en ho, stopt ook Bundle per 1 mei 2023. Bundle is een gratis ontsluitingsplatform van Studers voor licenties, waardoor alle licenties op eenzelfde manier toegankelijk zijn voor studenten. Het stoppen van Bundle betekent dat gekochte licenties voor studenten niet meer op één centrale plek toegankelijk zijn en niet meer op eenzelfde manier ontsloten worden. Daarom is het voorbestaan van Bundle tot in ieder geval de zomervakantie van belang. De MBO Raad onderzoekt met TLN de mogelijkheden hiervoor. Huidige studenten kunnen gebruik blijven maken van hun reeds gekochte (meerjarige)licenties.</text:p>
      <text:p text:style-name="ifm_p_mt.3.76mm_ifm">Ik ben in contact met de MBO Raad, die in een door hen ingestelde taskforce de precieze impact verder onderzoekt. Er wordt hard gewerkt om de impact te minimaliseren. De MBO Raad werkt in samenspraak met haar leden aan oplossingen en gaat met TLN in gesprek voor het nakomen van reeds gemaakte afspraken.</text:p>
      <text:h text:style-name="ifm_p_font.bold_mt.3.76mm_page.keep-with-next_ifm" text:outline-level="1">Vervolgproces</text:h>
      <text:p text:style-name="ifm_p_mt.3.76mm_ifm">De eerste stap is nu om de impact en eventuele financiële consequenties hiervan verder in kaart te brengen. Vervolgens moet zeker gesteld worden dat studenten die tot de zomer instromen in het onderwijs kunnen beschikken over leermiddelen en dat huidige studenten toegang blijven houden tot reeds aangekochte licenties. De derde stap is dat scholen hun leermiddelenlijsten voor het nieuwe studiejaar op tijd kunnen uitgeven aan studenten.</text:p>
      <text:p text:style-name="ifm_p_mt.3.76mm_ifm">Het besluit van TLN om te stoppen met diensten aan mbo, hbo en wo heeft ook gevolgen voor de marktverhoudingen. Ik bekijk samen met de raden en ketenpartners hoe we de continuïteit van de leermiddelenketen kunnen garanderen, we risico’s kunnen beperken en toegang tot en keuzevrijheid in leermiddelen kunnen borgen.</text:p>
      <text:p text:style-name="ifm_p_mt.3.76mm_ifm">Er is gezamenlijke inspanning nodig om de impact van dit besluit van TLN te minimaliseren voor studenten en onderwijsinstellingen in het mbo, hbo en wo. De raden pakken dit voortvarend op en ik vertrouw daarbij op de medewerking van TLN. Ik houd uw Kamer op de hoogte bij relevante ontwikkelingen en informeer uw Kamer in elk geval in het voorjaa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Consequenties besluit leermiddelendistribiteur TLN te stoppen met dienstverlening voor mbo en hoger onderwijs</dc:title>
    <meta:user-defined meta:name="OVERHEIDop.ParlID/DC.identifier">kst-36200-VIII-205</meta:user-defined>
    <meta:user-defined meta:name="OVERHEIDop.ondernummer">205</meta:user-defined>
    <meta:user-defined meta:name="DCTERMS.W3CDTF/DCTERMS.available">2023-02-2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Consequenties besluit leermiddelendistribiteur TLN te stoppen met dienstverlening voor mbo en hoger onderwijs</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Vaststelling van de begrotingsstaten van het Ministerie van Onderwijs, Cultuur en Wetenschap (VIII) voor het jaar 2023; Brief regering; Consequenties besluit leermiddelendistribiteur TLN te stoppen met dienstverlening voor mbo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