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04
      <text:tab/>BRIEF VAN DE MINISTER VOOR PRIMAIR EN VOORTGEZET ONDERWIJS</text:h>
      <text:p text:style-name="ifm_p_mt.3.76mm_ifm">Aan de Voorzitter van de Tweede Kamer der Staten-Generaal</text:p>
      <text:p text:style-name="ifm_p_mt.3.76mm_ifm">Den Haag, 15 februari 2023</text:p>
      <text:p text:style-name="ifm_p_mt.3.76mm_ifm">Tijdens de Begrotingsbehandeling van het Ministerie van Onderwijs, Cultuur en Wetenschap, d.d. 24 november 2022 (Handelingen II 2022/23, nr. 27, item 12), is uw Kamer toegezegd om te worden geïnformeerd over de motie van de leden Van der Plas en Pouw-Verweij (Kamerstuk 36 200 VIII, nr. 123). De motie verzoekt het kabinet om de Tweede Kamer voor 1 februari te informeren over de uitkomsten van een uit te voeren staatssteuntoets en gelijktijdig het onderzoeken van andere opties voor de voortzetting van de Ambachtsacademie in overleg met AmbachtNederland. Het is helaas niet mogelijk gebleken om deze staatssteuntoets en het onderzoek naar andere opties voor voortzetting voor de genoemde datum af te ronden. Dit zit wel in een eindfase, maar het onderzoeken en met AmbachtNederland bespreken van opties vergt meer tijd. Ik zal uw Kamer zo snel mogelijk doch uiterlijk eind maart 2023 over deze motie informer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0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Uitstel toezending reactie op de motie van de leden Van der Plas en Pouw-Verweij over ook andere opties voor de voortzetting van de Ambachtsacademie onderzoeken (Kamerstuk 36200-VIII-123)</dc:title>
    <meta:user-defined meta:name="OVERHEIDop.ParlID/DC.identifier">kst-36200-VIII-204</meta:user-defined>
    <meta:user-defined meta:name="OVERHEIDop.ondernummer">204</meta:user-defined>
    <meta:user-defined meta:name="DCTERMS.W3CDTF/DCTERMS.available">2023-02-23</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Uitstel toezending reactie op de motie van de leden Van der Plas en Pouw-Verweij over ook andere opties voor de voortzetting van de Ambachtsacademie onderzoeken (Kamerstuk 36200-VIII-123)</meta:user-defined>
    <meta:user-defined meta:name="OVERHEIDop.indiener">A.D. Wier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Vaststelling van de begrotingsstaten van het Ministerie van Onderwijs, Cultuur en Wetenschap (VIII) voor het jaar 2023; Brief regering; Uitstel toezending reactie op de motie van de leden Van der Plas en Pouw-Verweij over ook andere opties voor de voortzetting van de Ambachtsacademie onderzoeken (Kamerstuk 36200-VIII-1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