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01
      <text:tab/>BRIEF VAN DE MINISTER VAN ONDERWIJS, CULTUUR EN WETENSCHAP</text:h>
      <text:p text:style-name="ifm_p_mt.3.76mm_ifm">Aan de Voorzitter van de Tweede Kamer der Staten-Generaal</text:p>
      <text:p text:style-name="ifm_p_mt.3.76mm_ifm">Den Haag, 13 februari 2023</text:p>
      <text:p text:style-name="ifm_p_mt.3.76mm_ifm">Hierbij zend ik uw Kamer het werkprogramma 2023–2024 van het Rathenau Instituut getiteld «Wetenschap, technologie en innovatie voor de samenleving».</text:p>
      <text:p text:style-name="ifm_p_mt.3.76mm_ifm">Het Rathenau Instituut heeft als taak bij te dragen aan het maatschappelijke debat en de politieke oordeelsvorming over vraagstukken die samenhangen met, of het gevolg zijn van, wetenschappelijke en technologische ontwikkelingen. Daarnaast heeft het Rathenau Instituut als taak het inzicht te vergroten in de werking van het wetenschapssysteem.</text:p>
      <text:p text:style-name="ifm_p_mt.3.76mm_ifm">Elke twee jaar stelt het Rathenau Instituut een werkprogramma vast, waarin het toelicht waar het zijn focus op zal leggen. In het nieuwe werkprogramma richt het Rathenau Instituut zich op de volgende vier overkoepelende thema's:</text:p>
      <text:p text:style-name="ifm_p_indent.-7mm_mleft.7mm_ifm">1.<text:tab/>Digitalisering</text:p>
      <text:p text:style-name="ifm_p_indent.-7mm_mleft.7mm_ifm">2.<text:tab/>Klimaat</text:p>
      <text:p text:style-name="ifm_p_indent.-7mm_mleft.7mm_ifm">3.<text:tab/>Gezondheid</text:p>
      <text:p text:style-name="ifm_p_indent.-7mm_mleft.7mm_ifm">4.<text:tab/>Kennis voor transities</text:p>
      <text:p text:style-name="ifm_p_mt.3.76mm_ifm">In het werkprogramma maakt het Rathenau Instituut duidelijk welke accenten het de komende twee jaar binnen deze thema's wil aanbrengen.</text:p>
      <text:p text:style-name="ifm_p_mt.3.76mm_ifm">De invulling van het werkprogramma past bij de taken van het Rathenau Instituut. Met de gekozen thema's maakt het instituut inzichtelijk hoe wetenschap, technologie en innovatie kunnen bijdragen aan het oplossen van urgente maatschappelijke opgaven.</text:p>
      <text:p text:style-name="ifm_p_mt.3.76mm_ifm">Gelijktijdig zend ik het werkprogramma aan de voorzitter van de Eerste Kam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0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Werkprogramma Rathenau Instituut 2023-2024</dc:title>
    <meta:user-defined meta:name="OVERHEIDop.ParlID/DC.identifier">kst-36200-VIII-201</meta:user-defined>
    <meta:user-defined meta:name="OVERHEIDop.ondernummer">201</meta:user-defined>
    <meta:user-defined meta:name="DCTERMS.W3CDTF/DCTERMS.available">2023-02-15</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Werkprogramma Rathenau Instituut 2023-2024</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Vaststelling van de begrotingsstaten van het Ministerie van Onderwijs, Cultuur en Wetenschap (VIII) voor het jaar 2023; Brief regering; Werkprogramma Rathenau Instituut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