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98
      <text:tab/>GEWIJZIGDE MOTIE VAN HET LID BISSCHOP TER VERVANGING VAN DIE GEDRUKT ONDER NR. 192</text:h>
      <text:p text:style-name="ifm_p_ifm">Voorgesteld 7 februari 2023</text:p>
      <text:p text:style-name="ifm_p_mt.3.76mm_ifm">De Kamer,</text:p>
      <text:p text:style-name="ifm_p_mt.3.76mm_ifm">gehoord de beraadslaging,</text:p>
      <text:p text:style-name="ifm_p_mt.3.76mm_ifm">constaterende, dat de inspectie van het onderwijs zich volgens de beleidsbrief uitdrukkelijker bezig moet houden met bewezen effectieve methoden;</text:p>
      <text:p text:style-name="ifm_p_mt.3.76mm_ifm">overwegende, dat het bijzonder moeilijk is om voor een specifieke school vast te stellen welke methode onder welke voorwaarden het beste werkt en dat het oordeel over pedagogisch-didactische methoden in lijn met het rapport-Dijsselbloem aan de scholen zelf is;</text:p>
      <text:p text:style-name="ifm_p_mt.3.76mm_ifm">verzoekt de regering, naast het nalevingstoezicht op de leerresultaten van het onderwijs op grond van de de stimulerende taak van de inspectie aandacht te besteden aan bewezen (in)effectieve method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 (gewijzigd/nader); Gewijzigde motie van het lid Bisschop over op grond van de stimulerende taak van de Inspectie van het Onderwijs aandacht besteden aan bewezen (in)effectieve methoden (t.v.v. 36200-VIII-192)</dc:title>
    <meta:user-defined meta:name="OVERHEIDop.ParlID/DC.identifier">kst-36200-VIII-198</meta:user-defined>
    <meta:user-defined meta:name="OVERHEIDop.ondernummer">198</meta:user-defined>
    <meta:user-defined meta:name="DCTERMS.W3CDTF/DCTERMS.available">2023-02-08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isschop over op grond van de stimulerende taak van de Inspectie van het Onderwijs aandacht besteden aan bewezen (in)effectieve methoden (t.v.v. 36200-VIII-192)</meta:user-defined>
    <meta:user-defined meta:name="OVERHEIDop.indiener">R. Bisschop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7</meta:user-defined>
    <meta:user-defined meta:name="DC.title">Vaststelling van de begrotingsstaten van het Ministerie van Onderwijs, Cultuur en Wetenschap (VIII) voor het jaar 2023; Motie (gewijzigd/nader); Gewijzigde motie van het lid Bisschop over op grond van de stimulerende taak van de Inspectie van het Onderwijs aandacht besteden aan bewezen (in)effectieve methoden (t.v.v. 36200-VIII-19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