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94
      <text:tab/>MOTIE VAN HET LID WESTERVELD C.S.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constaterende dat het aantal langdurig zieken met long covid in het onderwijst stijgt;</text:p>
      <text:p text:style-name="ifm_p_mt.3.76mm_ifm">constaterende dat hierdoor personeel uit het onderwijs verdwijnt dat juist keihard nodig is gezien het lerarentekort;</text:p>
      <text:p text:style-name="ifm_p_mt.3.76mm_ifm">overwegende dat de regering een collectieve arbeidsongeschiktheidsregeling in de vvt-sector (de sector van verpleeg- en verzorgingshuizen en thuiszorginstellingen) heeft afgesproken voor medewerkers met long covid;</text:p>
      <text:p text:style-name="ifm_p_mt.3.76mm_ifm">verzoekt de regering om met werkgevers aan tafel te gaan om afspraken te maken om tot een dergelijke regeling te komen voor onderwijspersoneel met long covid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Westerveld c.s. over een collectieve arbeidsongeschiktheidsregeling voor onderwijspersoneel met long covid</dc:title>
    <meta:user-defined meta:name="OVERHEIDop.ParlID/DC.identifier">kst-36200-VIII-194</meta:user-defined>
    <meta:user-defined meta:name="OVERHEIDop.ondernummer">194</meta:user-defined>
    <meta:user-defined meta:name="DCTERMS.W3CDTF/DCTERMS.available">2023-02-02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een collectieve arbeidsongeschiktheidsregeling voor onderwijspersoneel met long covid</meta:user-defined>
    <meta:user-defined meta:name="OVERHEIDop.indiener">H.E. de Hoop</meta:user-defined>
    <meta:user-defined meta:name="OVERHEIDop.indiener">J.P. Kwint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Vaststelling van de begrotingsstaten van het Ministerie van Onderwijs, Cultuur en Wetenschap (VIII) voor het jaar 2023; Motie; Motie van het lid Westerveld c.s. over een collectieve arbeidsongeschiktheidsregeling voor onderwijspersoneel met long cov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