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VIII-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93
      <text:tab/>MOTIE VAN HET LID DE HOOP</text:h>
      <text:p text:style-name="ifm_p_ifm">Voorgesteld 1 februari 2023</text:p>
      <text:p text:style-name="ifm_p_mt.3.76mm_ifm">De Kamer,</text:p>
      <text:p text:style-name="ifm_p_mt.3.76mm_ifm">gehoord de beraadslaging,</text:p>
      <text:p text:style-name="ifm_p_mt.3.76mm_ifm">constaterende dat de regering het hebben van CO<text:span text:style-name="ifm_span_font.subscript_ifm">2</text:span>-meters voor ieder klaslokaal wil verplichten, het schoolbestuur volgens de cao en de Arbowet moet zorgen voor de veiligheid en de gezondheid van werknemers, en de regering ernaar streeft schoolbesturen ook te verplichten om zorg te dragen voor een gezond binnenklimaat voor leerlingen;</text:p>
      <text:p text:style-name="ifm_p_mt.3.76mm_ifm">overwegende dat schoolbesturen voor het binnenklimaat medeafhankelijk zijn van de onderwijshuisvesting die de gemeente aanbiedt en een krappe rijksbekostiging die het lang niet altijd mogelijk maakt om maatregelen te treffen die het binnenklimaat verbeteren, zonder dat het in de leslokalen te koud wordt;</text:p>
      <text:p text:style-name="ifm_p_mt.3.76mm_ifm">verzoekt de regering om bij de invoering van maatregelen en verplichtingen om het binnenklimaat op de scholen te verbeteren een hardheidsclausule in te voeren die schoolbesturen de mogelijkheid biedt om een beroep te doen op extra bekostiging wanneer de maatregelen en verplichtingen hen bij een schoolgebouw voor een onmogelijke opgave plaats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9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De Hoop over een hardheidsclausule voor extra bekostiging bij verplichte maatregelen voor het verbeteren van het binnenklimaat op scholen</dc:title>
    <meta:user-defined meta:name="OVERHEIDop.ParlID/DC.identifier">kst-36200-VIII-193</meta:user-defined>
    <meta:user-defined meta:name="OVERHEIDop.ondernummer">193</meta:user-defined>
    <meta:user-defined meta:name="DCTERMS.W3CDTF/DCTERMS.available">2023-02-02</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De Hoop over een hardheidsclausule voor extra bekostiging bij verplichte maatregelen voor het verbeteren van het binnenklimaat op scholen</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Vaststelling van de begrotingsstaten van het Ministerie van Onderwijs, Cultuur en Wetenschap (VIII) voor het jaar 2023; Motie; Motie van het lid De Hoop over een hardheidsclausule voor extra bekostiging bij verplichte maatregelen voor het verbeteren van het binnenklimaat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