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90
      <text:tab/>MOTIE VAN HET LID KWINT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overwegende dat scholen mede worden beoordeeld en afgerekend op zittenblijvers en op- en afstroom van leerlingen en dit concurrentie tussen scholen in de hand kan werken;</text:p>
      <text:p text:style-name="ifm_p_mt.3.76mm_ifm">verzoekt de regering de mogelijkheden te verkennen om scholen niet langer af te rekenen op zittenblijvers en op- en afstroom van leerlingen en dit mee te nemen in de volgende voortgangsrapportage over inspectietoezicht eind 2023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Kwint over de mogelijkheden verkennen om scholen niet langer af te rekenen op zittenblijvers en op- en afstroom van leerlingen</dc:title>
    <meta:user-defined meta:name="OVERHEIDop.ParlID/DC.identifier">kst-36200-VIII-190</meta:user-defined>
    <meta:user-defined meta:name="OVERHEIDop.ondernummer">190</meta:user-defined>
    <meta:user-defined meta:name="DCTERMS.W3CDTF/DCTERMS.available">2023-02-02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de mogelijkheden verkennen om scholen niet langer af te rekenen op zittenblijvers en op- en afstroom van leerlingen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Vaststelling van de begrotingsstaten van het Ministerie van Onderwijs, Cultuur en Wetenschap (VIII) voor het jaar 2023; Motie; Motie van het lid Kwint over de mogelijkheden verkennen om scholen niet langer af te rekenen op zittenblijvers en op- en afstroom van leer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