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88
      <text:tab/>MOTIE VAN HET LID VAN MEENEN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overwegende dat de Onderwijsraad een advies heeft uitgebracht over de essentie van extern toezicht waarin hij stelt dat de Inspectie van het Onderwijs af moet zien van gedifferentieerd toezicht;</text:p>
      <text:p text:style-name="ifm_p_mt.3.76mm_ifm">constaterende dat het de taak is van de inspectie om te controleren of de onderwijskwaliteit voldoet aan de wettelijke vereisten, en dat deze voor alle instellingen vastligt in de wet;</text:p>
      <text:p text:style-name="ifm_p_mt.3.76mm_ifm">overwegende dat de beoordelaars van de inspectie nu te veel tijd en energie kwijt zijn aan het beoordelen of een school excellent of goed is;</text:p>
      <text:p text:style-name="ifm_p_mt.3.76mm_ifm">van mening dat de inspectie zich moet concentreren op het op orde brengen van de onderwijskwaliteit, zoals op scholen waar de basisvaardigheden niet op orde zijn;</text:p>
      <text:p text:style-name="ifm_p_mt.3.76mm_ifm">verzoekt de regering in het inspectiekader de predicaten «goed» en «excellent» af te schaff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Meenen over de predicaten "goed" en "excellent" afschaffen in het inspectiekader</dc:title>
    <meta:user-defined meta:name="OVERHEIDop.ParlID/DC.identifier">kst-36200-VIII-188</meta:user-defined>
    <meta:user-defined meta:name="OVERHEIDop.ondernummer">188</meta:user-defined>
    <meta:user-defined meta:name="DCTERMS.W3CDTF/DCTERMS.available">2023-02-02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over de predicaten "goed" en "excellent" afschaffen in het inspectiekader</meta:user-defined>
    <meta:user-defined meta:name="OVERHEIDop.indiener">P.H. van Meen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Vaststelling van de begrotingsstaten van het Ministerie van Onderwijs, Cultuur en Wetenschap (VIII) voor het jaar 2023; Motie; Motie van het lid Van Meenen over de predicaten "goed" en "excellent" afschaffen in het inspectie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