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8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87
      <text:tab/>GEWIJZIGDE MOTIE VAN DE LEDEN MUTLUER EN WESTERVELD TER VERVANGING VAN DIE GEDRUKT ONDER NR. 158</text:h>
      <text:p text:style-name="ifm_p_ifm">Voorgesteld 24 januari 2023</text:p>
      <text:p text:style-name="ifm_p_mt.3.76mm_ifm">De Kamer,</text:p>
      <text:p text:style-name="ifm_p_mt.3.76mm_ifm">gehoord de beraadslaging,</text:p>
      <text:p text:style-name="ifm_p_mt.3.76mm_ifm">overwegende dat combinaties of intersecties van discriminatiegronden mensen extra kwetsbaar kunnen maken; denk hierbij aan een combinatie als handicap en seksuele oriëntatie en huidskleur, culturele achtergrond en geslacht;</text:p>
      <text:p text:style-name="ifm_p_mt.3.76mm_ifm">verzoekt de regering om voortbouwend op bestaande brede kennis, nader onderzoek te doen naar intersectionele vormen van discriminatie en oplossingsrichtingen, en hierover de kamer in 2023 te informeren.</text:p>
      <text:p text:style-name="ifm_p_mt.3.76mm_ifm">en gaat over tot de orde van de dag.</text:p>
      <text:p text:style-name="ifm_p_mt.3.76mm_ifm">Mutlu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 (gewijzigd/nader); Gewijzigde motie van de leden Mutluer en Westerveld over nader onderzoek doen naar intersectionele vormen van discriminatie en oplossingsrichtingen (t.v.v. 36200-VIII-158)</dc:title>
    <meta:user-defined meta:name="OVERHEIDop.ParlID/DC.identifier">kst-36200-VIII-187</meta:user-defined>
    <meta:user-defined meta:name="OVERHEIDop.ondernummer">187</meta:user-defined>
    <meta:user-defined meta:name="DCTERMS.W3CDTF/DCTERMS.available">2023-0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Mutluer en Westerveld over nader onderzoek doen naar intersectionele vormen van discriminatie en oplossingsrichtingen (t.v.v. 36200-VIII-158)</meta:user-defined>
    <meta:user-defined meta:name="OVERHEIDop.indiener">E.M. Westerveld</meta:user-defined>
    <meta:user-defined meta:name="OVERHEIDop.indiener">S. Mutluer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4</meta:user-defined>
    <meta:user-defined meta:name="DC.title">Vaststelling van de begrotingsstaten van het Ministerie van Onderwijs, Cultuur en Wetenschap (VIII) voor het jaar 2023; Motie (gewijzigd/nader); Gewijzigde motie van de leden Mutluer en Westerveld over nader onderzoek doen naar intersectionele vormen van discriminatie en oplossingsrichtingen (t.v.v. 36200-VIII-15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