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86
      <text:tab/>GEWIJZIGDE MOTIE VAN DE LEDEN EL YASSINI EN VAN DER MOLEN TER VERVANGING VAN DIE GEDRUKT ONDER NR. 79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de Ambachtsacademie een bijdrage heeft geleverd aan het benutten van de werkgelegenheid in het specialistisch ambacht door met name vijftigplussers met een WW- of bijstandsuitkering op te leiden in een meester-gezelconstructie in een sector waar sprake is van vergrijzing,</text:p>
      <text:p text:style-name="ifm_p_mt.3.76mm_ifm">constaterende dat het tweede project van de Ambachtsacademie nog niet geëvalueerd is,</text:p>
      <text:p text:style-name="ifm_p_mt.3.76mm_ifm">overwegende dat de effectiviteit en doelmatigheid van de Ambachtsacademie daarmee nog niet vast te stellen is,</text:p>
      <text:p text:style-name="ifm_p_mt.3.76mm_ifm">overwegende dat de subsidie voor de Ambachtsacademie nog loopt tot eind 2023,</text:p>
      <text:p text:style-name="ifm_p_mt.3.76mm_ifm">verzoekt de regering het tweede project van de Ambachtsacademie na afronding daarvan te evalueren en de Tweede Kamer daarover te informeren</text:p>
      <text:p text:style-name="ifm_p_mt.3.76mm_ifm">en gaat over tot de orde van de dag,</text:p>
      <text:p text:style-name="ifm_p_mt.3.76mm_ifm">El Yassini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de leden El Yassini en Van der Molen over het tweede project van de Ambachtsacademie na afronding evalueren (t.v.v. 36200-VIII-79)</dc:title>
    <meta:user-defined meta:name="OVERHEIDop.ParlID/DC.identifier">kst-36200-VIII-186</meta:user-defined>
    <meta:user-defined meta:name="OVERHEIDop.ondernummer">186</meta:user-defined>
    <meta:user-defined meta:name="DCTERMS.W3CDTF/DCTERMS.available">2023-0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El Yassini en Van der Molen over het tweede project van de Ambachtsacademie na afronding evalueren (t.v.v. 36200-VIII-79)</meta:user-defined>
    <meta:user-defined meta:name="OVERHEIDop.indiener">H. van der Molen</meta:user-defined>
    <meta:user-defined meta:name="OVERHEIDop.indiener">Z. El Yassini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Vaststelling van de begrotingsstaten van het Ministerie van Onderwijs, Cultuur en Wetenschap (VIII) voor het jaar 2023; Motie (gewijzigd/nader); Gewijzigde motie van de leden El Yassini en Van der Molen over het tweede project van de Ambachtsacademie na afronding evalueren (t.v.v. 36200-VIII-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