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0
      <text:tab/>BRIEF VAN DE STAATSSECRETARIS VAN ONDERWIJS, CULTUUR EN WETENSCHAP</text:h>
      <text:p text:style-name="ifm_p_mt.3.76mm_ifm">Aan de Voorzitter van de Tweede Kamer der Staten-Generaal</text:p>
      <text:p text:style-name="ifm_p_mt.3.76mm_ifm">Den Haag, 16 december 2022</text:p>
      <text:p text:style-name="ifm_p_mt.3.76mm_ifm">Hierbij stuur ik u ter informatie de brief die ik op 25 november jl. heb verzonden aan de besturen van de Regionale Historische Centra (RHC’s). Hierin licht ik mijn positie toe wat betreft het voorgenomen uittreden uit de gemeenschappelijke regelingen van de RHC’s. De bijgestelde datum van dit uittreden is 1 januari 2025.</text:p>
      <text:p text:style-name="ifm_p_mt.3.76mm_ifm">Tevens kondig ik in deze brief aan het initiatief te nemen om samen met de RHC’s een bestuurlijke afspraak op te stellen, die is gericht op de duurzaamheid van de samenwerkin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fschrift brief aan de Regionale Historische Centra over uittreden en bestuurlijke afspraak</dc:title>
    <meta:user-defined meta:name="OVERHEIDop.ParlID/DC.identifier">kst-36200-VIII-180</meta:user-defined>
    <meta:user-defined meta:name="OVERHEIDop.ondernummer">180</meta:user-defined>
    <meta:user-defined meta:name="DCTERMS.W3CDTF/DCTERMS.available">2022-12-22</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fschrift brief aan de Regionale Historische Centra over uittreden en bestuurlijke afspraak</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Onderwijs, Cultuur en Wetenschap (VIII) voor het jaar 2023; Brief regering; Afschrift brief aan de Regionale Historische Centra over uittreden en bestuurlijke 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