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2
      <text:tab/>BRIEF VAN DE STAATSSECRETARIS VAN ONDERWIJS, CULTUUR EN WETENSCHAP</text:h>
      <text:p text:style-name="ifm_p_mt.3.76mm_ifm">Aan de Voorzitter van de Tweede Kamer der Staten-Generaal</text:p>
      <text:p text:style-name="ifm_p_mt.3.76mm_ifm">Den Haag, 6 december 2022</text:p>
      <text:p text:style-name="ifm_p_mt.3.76mm_ifm">Tijdens het wetgevingsoverleg over de cultuurbegroting van 14 november 2022 (Kamerstuk 36 200 VIII, nr. 163) heeft het lid Werner een motie voorgesteld over het onderzoeken van de financiële positie van rijksmusea, gesubsidieerde musea en particuliere musea<text:note text:id="ID-1064840-d36e63" text:note-class="footnote"><text:note-citation text:label="1 ">1</text:note-citation><text:note-body><text:p text:style-name="ifm_p_font.normal_size.6.93pt_mt..5mm_indent.-0.1161in_mleft.0.1161in_ifm">Kamerstuknummer 36 200 VIII, nr. 27</text:p></text:note-body></text:note>. Deze motie ontraad ik. Informatie over de financiële positie van door het Rijk gesubsidieerde musea komt direct bij het ministerie beschikbaar met het indienen van de jaarrekeningen voor 1 april 2023. Het CBS onderzoekt en publiceert financiële gegevens van het gehele museale veld. Hiermee is de motie van het lid Werner overbodig.</text:p>
      <text:p text:style-name="ifm_p_mt.3.76mm_ifm">Daarnaast is met de najaarsnota (Kamerstuk 36 200, nr. 1) uw Kamer geïnformeerd dat het kabinet heeft besloten een extra prijsbijstelling over 2022 uit te keren voor de hele Rijksbegroting. Hiermee worden culturele instellingen die structurele subsidie van het Rijk ontvangen, waaronder musea, gedeeltelijk extra gecompenseerd voor de gestegen prijzen. Het Ministerie van OCW verkent daarnaast de mogelijkheid van een noodregeling voor uitschieters binnen de door haar bekostigde instellingen in het onderwijs, de culturele sector en de wetenschap. De gemeenten en provincies zijn verantwoordelijk voor de musea die door hen bekostigd worden. Met de extra prijsbijstelling verhoogt het Rijk ook de bijdrage aan het Gemeentefonds en het Provinciefonds.</text:p>
      <text:p text:style-name="ifm_p_mt.3.76mm_ifm">Ik maak ook van de gelegenheid gebruik om te reageren op de gewijzigde motie van de leden Werner en Sjoerdsma over het succes van NPO-programma's niet afmeten aan kijkcijfers en marktaandelen die is ingediend bij het wetgevingsoverleg over de mediabegroting<text:note text:id="ID-1064840-d36e77" text:note-class="footnote"><text:note-citation text:label="2 ">2</text:note-citation><text:note-body><text:p text:style-name="ifm_p_font.normal_size.6.93pt_mt..5mm_indent.-0.1161in_mleft.0.1161in_ifm">Kamerstuknummer 36 200 VIII, nr. 167</text:p></text:note-body></text:note>. Deze motie verzoekt de regering om de NPO te vragen de invloed van programmatische doelstellingen, waaronder kijkcijfers, op het bepalen van het media-aanbod mee te nemen in de jaarlijkse Terugblik. Deze motie krijgt oordeel Kam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ppreciatie motie van het lid Werner over onderzoek doen naar de financiële positie van rijksmusea, gesubsidieerde musea en particuliere musea (Kamerstuk 36200-VIII-27) en gewijzigde motie van de leden Werner en Sjoerdsma over het succes van NPO-programma's niet afmeten aan kijkcijfers en marktaandelen (Kamerstuk 36200-VIII-167)</dc:title>
    <meta:user-defined meta:name="OVERHEIDop.ParlID/DC.identifier">kst-36200-VIII-172</meta:user-defined>
    <meta:user-defined meta:name="OVERHEIDop.ondernummer">172</meta:user-defined>
    <meta:user-defined meta:name="DCTERMS.W3CDTF/DCTERMS.available">2022-12-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ppreciatie motie van het lid Werner over onderzoek doen naar de financiële positie van rijksmusea, gesubsidieerde musea en particuliere musea (Kamerstuk 36200-VIII-27) en gewijzigde motie van de leden Werner en Sjoerdsma over het succes van NPO-programma's niet afmeten aan kijkcijfers en marktaandelen (Kamerstuk 36200-VIII-167)</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Brief regering; Appreciatie motie van het lid Werner over onderzoek doen naar de financiële positie van rijksmusea, gesubsidieerde musea en particuliere musea (Kamerstuk 36200-VIII-27) en gewijzigde motie van de leden Werner en Sjoerdsma over het succes van NPO-programma's niet afmeten aan kijkcijfers en marktaandelen (Kamerstuk 36200-VIII-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