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200-VIII-169</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0<text:s/>VIII<text:tab/>Vaststelling van de begrotingsstaten van het Ministerie van Onderwijs, Cultuur en Wetenschap (VIII) voor het jaar 2023</text:h>
      <text:h text:style-name="ifm_p_font.bold_size.9.06pt_mt.18.8mm_indent.-58.5mm_ifm" text:outline-level="1">Nr. 169<text:tab/>AMENDEMENT VAN HET LID WERNER C.S. TER VERVANGING VAN DAT GEDRUKT ONDER NR. 128<text:note text:id="ID-1064314-d37e63" text:note-class="footnote"><text:note-citation text:label="1 ">1</text:note-citation><text:note-body><text:p text:style-name="ifm_p_font.normal_size.6.93pt_mt..5mm_indent.-0.1161in_mleft.0.1161in_ifm">Vervanging in verband met een wijziging in de ondertekening.</text:p></text:note-body></text:note></text:h>
      <text:p text:style-name="ifm_p_ifm">Ontvangen 7 december 2022</text:p>
      <text:p text:style-name="ifm_p_mt.3.76mm_indent.0.13in_ifm">De ondergetekenden stellen het volgende amendement voor:</text:p>
      <text:p text:style-name="ifm_p_mt.3.76mm_indent.0.13in_ifm">De departementale begrotingsstaat wordt als volgt gewijzigd:</text:p>
      <text:p text:style-name="ifm_p_mt.3.76mm_indent.no_ifm">I</text:p>
      <text:p text:style-name="ifm_p_mt.3.76mm_indent.0.13in_ifm">In <text:span text:style-name="ifm_span_font.bold_ifm">artikel 15 Media </text:span> worden het verplichtingenbedrag en het uitgavenbedrag <text:span text:style-name="ifm_span_font.bold_ifm">verlaagd</text:span> met <text:span text:style-name="ifm_span_font.bold_ifm">€ 1.050</text:span> (x € 1.000).</text:p>
      <text:p text:style-name="ifm_p_mt.3.76mm_indent.no_ifm">II</text:p>
      <text:p text:style-name="ifm_p_mt.3.76mm_indent.0.13in_ifm">In <text:span text:style-name="ifm_span_font.bold_ifm">artikel 15 Media </text:span> worden het verplichtingenbedrag en het uitgavenbedrag <text:span text:style-name="ifm_span_font.bold_ifm">verhoogd</text:span> met <text:span text:style-name="ifm_span_font.bold_ifm">€ 1.050</text:span> (x € 1.000).</text:p>
      <text:h text:style-name="ifm_p_font.bold_mt.5.08mm_page.keep-with-next_ifm" text:outline-level="2">Toelichting</text:h>
      <text:p text:style-name="ifm_p_mt.4.23mm_indent.0.13in_ifm">Met dit amendement wordt voor de huidige erkenningsperiode € 4.200.000 meerjarig over de jaren 2023 tot en met 2026 beschikbaar gemaakt voor audiodescriptie en toegevoegd aan de bekostiging van de landelijke publieke omroep. Hiervoor wordt voor de jaren 2023 tot en met 2026 de post «Dotatie/onttrekking Algemene media reserve» op artikel 15 Media met € 1.050.000 per jaar verlaagd en de post «Landelijke publieke omroep» op artikel 15 Media met € 1.050.000 per jaar verhoogd. Indieners verzoeken de regering de middelen meerjarig te verwerken.</text:p>
      <text:p text:style-name="ifm_p_mt.3.76mm_indent.0.13in_ifm">Audiodescriptie is een techniek om audiovisuele media toegankelijk te maken voor mensen met een visuele beperking: Een stem beschrijft tussen de dialogen door wat er in beeld te zien is. Slechtzienden, blinden en mensen met niet-aangeboren-hersenletsel hebben dit nodig om programma’s te kunnen volgen. Er zijn nu afspraken waardoor de NPO jaarlijks ten minste 8 titels of nieuwe seizoenen van titels van audiodescriptie voorziet. Maar in de praktijk betekent dit dat vaak van dezelfde programma’s het nieuwe seizoen voorzien wordt van audiodescriptie. Het aantal programma’s met audiodescriptie neemt dus niet toe. Met dit amendement wordt hierin een substantiële stap gemaakt en er meer programma’s van audiodescriptie voorzien.</text:p>
      <text:p text:style-name="ifm_p_mt.5.08mm_ifm"><text:line-break/>Werner<text:line-break/><text:line-break/>Van der Graaf<text:line-break/><text:line-break/>Westerveld<text:line-break/><text:line-break/>De Kort<text:line-break/><text:line-break/>Mohandis<text:line-break/><text:line-break/>Van der Plas<text:line-break/><text:line-break/>Sjoerd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00 VIII, nr. 169<text:tab/><text:page-number text:select-page="current"/></text:p>
      </style:footer>
    </style:master-page>
    <style:master-page xmlns:sdu-fn="http://schema.sdu.nl/2011/07/functions" style:name="Landscape" style:page-layout-name="landscape-margin-text">
      <style:footer>
        <text:p text:style-name="footer">Tweede Kamer, vergaderjaar 2022-2023, 36 200 VIII, nr. 16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Onderwijs, Cultuur en Wetenschap (VIII) voor het jaar 2023; Amendement; Amendement van het lid Werner c.s. ter vervanging van nr. 128 over middelen voor audiodescriptie</dc:title>
    <meta:user-defined meta:name="OVERHEIDop.ParlID/DC.identifier">kst-36200-VIII-169</meta:user-defined>
    <meta:user-defined meta:name="OVERHEIDop.ondernummer">169</meta:user-defined>
    <meta:user-defined meta:name="DCTERMS.W3CDTF/DCTERMS.available">2022-12-09</meta:user-defined>
    <meta:user-defined meta:name="OVERHEIDop.KamerstukTypen/DC.type">Amendement</meta:user-defined>
    <meta:user-defined meta:name="OVERHEIDop.dossiernummer">36200-VIII</meta:user-defined>
    <meta:user-defined meta:name="OVERHEIDop.configuratie">https://repository.officiele-overheidspublicaties.nl/MasterConfiguraties/MC-OEP-Kamerstuk-Web/1.3/xml/MC-OEP-Kamerstuk-Web.xml</meta:user-defined>
    <meta:user-defined meta:name="OVERHEIDop.documenttitel">Amendement van het lid Werner c.s. ter vervanging van nr. 128 over middelen voor audiodescriptie</meta:user-defined>
    <meta:user-defined meta:name="OVERHEIDop.indiener">S.W. Sjoerdsma</meta:user-defined>
    <meta:user-defined meta:name="OVERHEIDop.indiener">C.A.M. van der Plas</meta:user-defined>
    <meta:user-defined meta:name="OVERHEIDop.indiener">M. Mohandis</meta:user-defined>
    <meta:user-defined meta:name="OVERHEIDop.indiener">A.H.J. de Kort</meta:user-defined>
    <meta:user-defined meta:name="OVERHEIDop.indiener">E.M. Westerveld</meta:user-defined>
    <meta:user-defined meta:name="OVERHEIDop.indiener">S.J.F. van der Graaf</meta:user-defined>
    <meta:user-defined meta:name="OVERHEIDop.indiener">L.M. Werner</meta:user-defined>
    <meta:user-defined meta:name="OVERHEIDop.dossiertitel">Vaststelling van de begrotingsstaten van het Ministerie van Onderwijs, Cultuur en Wetenschap (VIII) voor het jaar 2023</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2-07</meta:user-defined>
    <meta:user-defined meta:name="DC.title">Vaststelling van de begrotingsstaten van het Ministerie van Onderwijs, Cultuur en Wetenschap (VIII) voor het jaar 2023; Amendement; Amendement van het lid Werner c.s. ter vervanging van nr. 128 over middelen voor audiodescript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