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8<text:tab/>AMENDEMENT VAN HET LID DASSEN</text:h>
      <text:p text:style-name="ifm_p_ifm">Ontvangen 7 dec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12.900</text:span> (x € 1.000).</text:p>
      <text:p text:style-name="ifm_p_mt.3.76mm_indent.no_ifm">II</text:p>
      <text:p text:style-name="ifm_p_mt.3.76mm_indent.0.13in_ifm">In <text:span text:style-name="ifm_span_font.bold_ifm">artikel 11 Studiefinanciering</text:span> worden het verplichtingenbedrag en het uitgavenbedrag <text:span text:style-name="ifm_span_font.bold_ifm">verhoogd</text:span> met <text:span text:style-name="ifm_span_font.bold_ifm">€ 12.900</text:span> (x € 1.000).</text:p>
      <text:h text:style-name="ifm_p_font.bold_mt.5.08mm_page.keep-with-next_ifm" text:outline-level="2">Toelichting</text:h>
      <text:p text:style-name="ifm_p_mt.4.23mm_indent.0.13in_ifm">Het (gewijzigde) amendement Van der Woude c.s. (Kamerstuk 36 200, nr. 62) voorziet in het investeren in de doorontwikkeling van kennisveiligheid op de instellingen, o.a. door het aantrekken en behouden van personeel met de juiste expertise. De dekking voor dit amendement wordt voor de jaren 2024–2027 gevonden in het financiële overschot door afschaffing van de maatregel halvering collegegelden in het hbo (artikel 6) en wo (artikel 7).</text:p>
      <text:p text:style-name="ifm_p_mt.3.76mm_indent.0.13in_ifm">De indiener van het voorliggende amendement – de heer Dassen (Volt) – is echter van mening dat de bestemming voor het bedrag waaruit deze investering bekostigd zal worden – zijnde 12,9 miljoen euro – beschikbaar dient te blijven voor het daarvoor oorspronkelijk beoogde doel: investeren in de basisbeurs voor studenten. Dit doel stond als volgt aangemerkt in de bijgevoegde beslisnota bij het wetsvoorstel Herinvoering basisbeurs hoger onderwijs: <text:span text:style-name="ifm_span_font.italic_ifm">«Vrijkomende middelen halvering collegegeld: Op basis van de motie Van der Molen/Van der Laan is besloten om de halvering collegegeld af te schaffen en de daarbij horende middelen te gebruiken voor studiefinanciering. Eerder werd gedacht dat dit € 170 miljoen zou opleveren, maar door toekenning van LPO over deze middelen is dat € 190 miljoen. Van die € 20 miljoen is reeds – na uw besluit – € 7,1 miljoen ingezet voor het mbo. Daarmee blijft er € 12,9 miljoen over om nu nog in de basisbeurs te investeren.»</text:span> (Beslisnota Wetsvoorstel herinvoering basisbeurs: Nota aanbieding nader rapport wetsvoorstel herinvoering basisbeurs aan MR, pagina 3–4)</text:p>
      <text:p text:style-name="ifm_p_mt.3.76mm_indent.0.13in_ifm">Dit beoogde doel werd bovendien als akkoord bevonden door het Ministerie van OCW, de ambtelijke staf van het Ministerie van Financiën en IRF. Het zou hierbij o.a. gaan om het garanderen van een juiste balans in de tegemoetkoming tussen uit- en thuiswonende studenten. Inmiddels blijken deze mogelijk aangewend te zullen worden voor een compleet ander doel, zijnde investeringen in kennisveiligheid (zoals voorgesteld in het amendement Van der Woude c.s. – Kamerstuk 36 200, nr. 62). Indiener van het voorliggende amendement – de heer Dassen – is van mening dat de middelen hiervoor elders gevonden dienen te worden en dat het bedrag van 12,9 miljoen euro beschikbaar dient te blijven en geoormerkt wordt voor studiefinanciering voor studenten, zoals oorspronkelijk beoogd. Dit geld kan ingezet worden voor het verminderen van de energielastendruk onder studenten die het financieel zwaar hebben. Hierover zou bij de Voorjaarsnota besloten kunnen worden, zoals tevens oorspronkelijk beoogd.</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Dassen over investering in de basisbeurs</dc:title>
    <meta:user-defined meta:name="OVERHEIDop.ParlID/DC.identifier">kst-36200-VIII-168</meta:user-defined>
    <meta:user-defined meta:name="OVERHEIDop.ondernummer">168</meta:user-defined>
    <meta:user-defined meta:name="DCTERMS.W3CDTF/DCTERMS.available">2023-04-20</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Dassen over investering in de basisbeurs</meta:user-defined>
    <meta:user-defined meta:name="OVERHEIDop.indiener">L.A.J.M. Dass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Onderwijs, Cultuur en Wetenschap (VIII) voor het jaar 2023; Amendement; Amendement van het lid Dassen over investering in de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