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 </text:h>
      <text:h text:style-name="ifm_p_font.bold_size.9.06pt_mt.18.8mm_indent.-58.5mm_ifm" text:outline-level="1">Nr. 167 HERDRUK
         
      <text:tab/>GEWIJZIGDE MOTIE VAN DE LEDEN WERNER EN SJOERDSMA TER VERVANGING VAN DIE GEDRUKT ONDER NR. 136</text:h>
      <text:p text:style-name="ifm_p_ifm">Voorgesteld 6 december 2022</text:p>
      <text:p text:style-name="ifm_p_mt.3.76mm_ifm">De Kamer,</text:p>
      <text:p text:style-name="ifm_p_mt.3.76mm_ifm">gehoord de beraadslaging,</text:p>
      <text:p text:style-name="ifm_p_mt.3.76mm_ifm">overwegende dat op grond van artikel 2 van de Mediawet het media-aanbod op de publieke omroep evenwichtig, pluriform, gevarieerd en kwalitatief hoogstaand zou moeten zijn, en onafhankelijk van commerciële invloeden;</text:p>
      <text:p text:style-name="ifm_p_mt.3.76mm_ifm">overwegende dat in de werkelijkheid kijkcijfers en marktaandelen een te grote rol spelen bij het bepalen van het media-aanbod;</text:p>
      <text:p text:style-name="ifm_p_mt.3.76mm_ifm">van mening dat een fixatie op kijkcijfers ten koste gaat van de kwaliteit van uitzendingen en de positie van medewerkers;</text:p>
      <text:p text:style-name="ifm_p_mt.3.76mm_ifm">verzoekt de regering om de NPO nadrukkelijk te wijzen op artikel 2 van de mediawet en daarbij aan te geven dat succes niet afgemeten wordt aan kijkcijfers en marktaandelen;</text:p>
      <text:p text:style-name="ifm_p_mt.3.76mm_ifm">verzoekt de regering om de NPO te vragen de invloed van programmatische doelstellingen waaronder kijkcijfers op het bepalen van het media-aanbod en de mogelijke spanning van die werkwijze met de Mediawet en de publieke mediaopdracht, mee te nemen in de jaarlijkse rapportage aan het Commissariaat en de Minister op grond van artikel 2.58 Mediawet;</text:p>
      <text:p text:style-name="ifm_p_mt.3.76mm_ifm">en gaat over tot de orde van de dag.</text:p>
      <text:p text:style-name="ifm_p_mt.3.76mm_ifm">Wern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de leden Werner en Sjoerdsma over het succes van NPO-programma's niet afmeten aan kijkcijfers en marktaandelen (t.v.v. 36200-VIII-136)</dc:title>
    <meta:user-defined meta:name="OVERHEIDop.ParlID/DC.identifier">kst-36200-VIII-167</meta:user-defined>
    <meta:user-defined meta:name="OVERHEIDop.ondernummer">167</meta:user-defined>
    <meta:user-defined meta:name="DCTERMS.W3CDTF/DCTERMS.available">2022-12-08</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de leden Werner en Sjoerdsma over het succes van NPO-programma's niet afmeten aan kijkcijfers en marktaandelen (t.v.v. 36200-VIII-136)</meta:user-defined>
    <meta:user-defined meta:name="OVERHEIDop.indiener">S.W. Sjoerdsma</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Motie (gewijzigd/nader); Gewijzigde motie van de leden Werner en Sjoerdsma over het succes van NPO-programma's niet afmeten aan kijkcijfers en marktaandelen (t.v.v. 36200-VIII-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