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65
      <text:tab/>GEWIJZIGDE MOTIE VAN HET LID KWINT TER VERVANGING VAN DIE GEDRUKT ONDER NR. 131</text:h>
      <text:p text:style-name="ifm_p_ifm">Voorgesteld 6 december 2022</text:p>
      <text:p text:style-name="ifm_p_mt.3.76mm_ifm">De Kamer,</text:p>
      <text:p text:style-name="ifm_p_mt.3.76mm_ifm">gehoord de beraadslaging,</text:p>
      <text:p text:style-name="ifm_p_mt.3.76mm_ifm">overwegende dat de discussies over kopstukken van de publieke omroep die bijverdienen via onder meer buitenproducenten een gebed zonder einde lijkt;</text:p>
      <text:p text:style-name="ifm_p_mt.3.76mm_ifm">van mening dat geen enkel kopstuk van de publieke omroep een verantwoordelijker taak heeft dan onze Ministers;</text:p>
      <text:p text:style-name="ifm_p_mt.3.76mm_ifm">verzoekt de regering er nu eindelijk zorg voor te dragen dat geen enkel kopstuk van de publieke omroep direct danwel indirect, bijvoorbeeld via buitenproducenten, meer aan de NPO verdient dan de geldende ministersnorm,</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6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het lid Kwint over ervoor zorgen dat geen enkel kopstuk van de publieke omroep meer aan de NPO verdient dan de geldende ministersnorm (t.v.v. 36200-VIII-131)</dc:title>
    <meta:user-defined meta:name="OVERHEIDop.ParlID/DC.identifier">kst-36200-VIII-165</meta:user-defined>
    <meta:user-defined meta:name="OVERHEIDop.ondernummer">165</meta:user-defined>
    <meta:user-defined meta:name="DCTERMS.W3CDTF/DCTERMS.available">2022-12-07</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het lid Kwint over ervoor zorgen dat geen enkel kopstuk van de publieke omroep meer aan de NPO verdient dan de geldende ministersnorm (t.v.v. 36200-VIII-131)</meta:user-defined>
    <meta:user-defined meta:name="OVERHEIDop.indiener">J.P. Kwint</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Onderwijs, Cultuur en Wetenschap (VIII) voor het jaar 2023; Motie (gewijzigd/nader); Gewijzigde motie van het lid Kwint over ervoor zorgen dat geen enkel kopstuk van de publieke omroep meer aan de NPO verdient dan de geldende ministersnorm (t.v.v. 36200-VIII-1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