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Binnenlandse Zaken en Koninkrijksrelaties (VII) voor het jaar 2023</text:h>
      <text:h text:style-name="ifm_p_font.bold_size.9.06pt_mt.18.8mm_indent.-58.5mm_ifm" text:outline-level="1">Nr. 164
      <text:tab/>GEWIJZIGDE MOTIE VAN HET LID VAN STRIEN TER VERVANGING VAN DIE GEDRUKT ONDER NR. 130</text:h>
      <text:p text:style-name="ifm_p_ifm">Voorgesteld 6 december 2022</text:p>
      <text:p text:style-name="ifm_p_mt.3.76mm_ifm">De Kamer,</text:p>
      <text:p text:style-name="ifm_p_mt.3.76mm_ifm">gehoord de beraadslaging,</text:p>
      <text:p text:style-name="ifm_p_mt.3.76mm_ifm">constaterende dat het niet inzichtelijk is wat de kosten per tv-programma bij de publieke omroep zijn;</text:p>
      <text:p text:style-name="ifm_p_mt.3.76mm_ifm">constaterende dat regels voor topsalarissen van presentatoren omzeild worden door presentatoren via bv’s in te huren;</text:p>
      <text:p text:style-name="ifm_p_mt.3.76mm_ifm">overwegende dat het omzeilen van salarisregels kan blijven voortbestaan doordat kosten van programma’s niet inzichtelijk zijn voor journalistiek en politiek;</text:p>
      <text:p text:style-name="ifm_p_mt.3.76mm_ifm">van mening dat bij de besteding van belastinggeld altijd zo veel mogelijk transparantie en verantwoording betracht moet worden;</text:p>
      <text:p text:style-name="ifm_p_mt.3.76mm_ifm">van mening dat een gebrek aan transparantie en verantwoording het draagvlak voor het publieke bestel aantast;</text:p>
      <text:p text:style-name="ifm_p_mt.3.76mm_ifm">overwegende dat de NPO ondanks zijn wettelijke taak niet vanuit zichzelf verdere transparantie zal of kan betrachten, ondanks meerdere verzoeken daartoe vanuit de Kamer, de Rekenkamer, het Commissariaat voor de Media, et cetera;</text:p>
      <text:p text:style-name="ifm_p_mt.3.76mm_ifm">Overwegende dat er een verzoek ligt bij de Algemene Rekenkamer om een oordeel te geven over de mate waarin de aanbevelingen uit hun eerdere onderzoek «Hilversum in Beeld» uit 2019 zijn opgevolgd door zowel de NPO als door OCW;</text:p>
      <text:p text:style-name="ifm_p_mt.3.76mm_ifm">verzoekt de regering onafhankelijk te laten onderzoeken of een transparantieregister waarin omroepen de kosten van elk tv- en radioprogramma vermelden, uitgesplitst naar kostensoort en met medeneming van uitgaven aan externe producenten voor zover het besteding van publieke middelen betreft, kan bijdragen aan het realiseren van de breed gewenste transparantie;</text:p>
      <text:p text:style-name="ifm_p_mt.3.76mm_ifm">en gaat over tot de orde van de dag.</text:p>
      <text:p text:style-name="ifm_p_mt.3.76mm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64<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gewijzigd/nader); Gewijzigde motie van het lid Van Strien over onderzoeken of een transparantieregister waarin omroepen de kosten van elk tv- en radioprogramma vermelden kan bijdragen aan transparantie (t.v.v. 36200-VIII-130)</dc:title>
    <meta:user-defined meta:name="OVERHEIDop.ParlID/DC.identifier">kst-36200-VIII-164</meta:user-defined>
    <meta:user-defined meta:name="OVERHEIDop.ondernummer">164</meta:user-defined>
    <meta:user-defined meta:name="DCTERMS.W3CDTF/DCTERMS.available">2022-12-07</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Gewijzigde motie van het lid Van Strien over onderzoeken of een transparantieregister waarin omroepen de kosten van elk tv- en radioprogramma vermelden kan bijdragen aan transparantie (t.v.v. 36200-VIII-130)</meta:user-defined>
    <meta:user-defined meta:name="OVERHEIDop.indiener">P.J.T. van Stri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Vaststelling van de begrotingsstaten van het Ministerie van Onderwijs, Cultuur en Wetenschap (VIII) voor het jaar 2023; Motie (gewijzigd/nader); Gewijzigde motie van het lid Van Strien over onderzoeken of een transparantieregister waarin omroepen de kosten van elk tv- en radioprogramma vermelden kan bijdragen aan transparantie (t.v.v. 36200-VIII-1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