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6
      <text:tab/>MOTIE VAN HET LID MARTIN BOSMA</text:h>
      <text:p text:style-name="ifm_p_ifm">Voorgesteld tijdens het Wetgevingsoverleg van 14 november 2022</text:p>
      <text:p text:style-name="ifm_p_mt.3.76mm_ifm">De Kamer,</text:p>
      <text:p text:style-name="ifm_p_mt.3.76mm_ifm">gehoord de beraadslaging,</text:p>
      <text:p text:style-name="ifm_p_mt.3.76mm_ifm">overwegende dat een schilderij met daarop louter blanke mannen is verwijderd uit de Universiteit van Leiden na klachten van twee woke sneeuwvlokjes;</text:p>
      <text:p text:style-name="ifm_p_mt.3.76mm_ifm">overwegende dat buigen voor een totalitaire en raciale ideologie ons doet herinneren aan de donkerste jaren van de twintigste eeuw;</text:p>
      <text:p text:style-name="ifm_p_mt.3.76mm_ifm">overwegende dat de universiteit van professor Cleveringa hiermee de zaak van de vrijheid geweld aandoet;</text:p>
      <text:p text:style-name="ifm_p_mt.3.76mm_ifm">verzoekt de Staatssecretaris in contact te treden met de universiteit teneinde het schilderij over te brengen naar de vrijdenkersruimte van de PVV in de Tweede Kamer,</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Martin Bosma over in contact treden met de Universiteit Leiden om een door deze universiteit verwijderd schilderij over te brengen naar de vrijdenkersruimte van de PVV in de Tweede Kamer</dc:title>
    <meta:user-defined meta:name="OVERHEIDop.ParlID/DC.identifier">kst-36200-VIII-16</meta:user-defined>
    <meta:user-defined meta:name="OVERHEIDop.ondernummer">16</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Martin Bosma over in contact treden met de Universiteit Leiden om een door deze universiteit verwijderd schilderij over te brengen naar de vrijdenkersruimte van de PVV in de Tweede Kamer</meta:user-defined>
    <meta:user-defined meta:name="OVERHEIDop.indiener">M. (Martin) Bo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Martin Bosma over in contact treden met de Universiteit Leiden om een door deze universiteit verwijderd schilderij over te brengen naar de vrijdenkersruimte van de PVV i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