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59
      <text:tab/>MOTIE VAN DE LEDEN WERNER EN WESTERVELD</text:h>
      <text:p text:style-name="ifm_p_ifm">Voorgesteld tijdens het Wetgevingsoverleg van 5 december 2022</text:p>
      <text:p text:style-name="ifm_p_mt.3.76mm_ifm">De Kamer,</text:p>
      <text:p text:style-name="ifm_p_mt.3.76mm_ifm">gehoord de beraadslaging,</text:p>
      <text:p text:style-name="ifm_p_mt.3.76mm_ifm">constaterende dat de Emancipatiemonitor en de LHBT Monitor inzicht bieden in de stand van zaken met betrekking tot gender- en lhbt-gelijkheid;</text:p>
      <text:p text:style-name="ifm_p_mt.3.76mm_ifm">overwegende dat een vergelijkbaar inzicht ontbreekt met betrekking tot de emancipatie van mensen met een handicap;</text:p>
      <text:p text:style-name="ifm_p_mt.3.76mm_ifm">verzoekt de regering om emancipatie van mensen met een handicap op te nemen in de monitoring van de effecten van het emancipatiebeleid;</text:p>
      <text:p text:style-name="ifm_p_mt.3.76mm_ifm">verzoekt de regering deze uitbreiding te betrekken bij de verkenning van nieuwe onderzoeksbureaus die de monitoring van de effecten van het emancipatiebeleid van het Sociaal en Cultureel Planbureau (SCP) kunnen overnemen, en de Kamer daarover voor 1 mei 2023 te informeren,</text:p>
      <text:p text:style-name="ifm_p_mt.3.76mm_ifm">en gaat over tot de orde van de dag.</text:p>
      <text:p text:style-name="ifm_p_mt.3.76mm_ifm">Werner</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59<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de leden Werner en Westerveld over emancipatie van mensen met een handicap opnemen in de monitoring van de effecten van emancipatiebeleid</dc:title>
    <meta:user-defined meta:name="OVERHEIDop.ParlID/DC.identifier">kst-36200-VIII-159</meta:user-defined>
    <meta:user-defined meta:name="OVERHEIDop.ondernummer">159</meta:user-defined>
    <meta:user-defined meta:name="DCTERMS.W3CDTF/DCTERMS.available">2022-12-06</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de leden Werner en Westerveld over emancipatie van mensen met een handicap opnemen in de monitoring van de effecten van emancipatiebeleid</meta:user-defined>
    <meta:user-defined meta:name="OVERHEIDop.indiener">E.M. Westerveld</meta:user-defined>
    <meta:user-defined meta:name="OVERHEIDop.indiener">L.M. Werner</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Vaststelling van de begrotingsstaten van het Ministerie van Onderwijs, Cultuur en Wetenschap (VIII) voor het jaar 2023; Motie; Motie van de leden Werner en Westerveld over emancipatie van mensen met een handicap opnemen in de monitoring van de effecten van emancip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