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8
      <text:tab/>MOTIE VAN DE LEDEN MUTLUER EN WESTERVELD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overwegende dat combinaties of intersecties van discriminatiegronden mensen extra kwetsbaar kunnen maken; denk hierbij aan een combinatie als handicap en seksuele oriëntatie en huidskleur, culturele achtergrond en geslacht;</text:p>
      <text:p text:style-name="ifm_p_mt.3.76mm_ifm">overwegende dat er nog relatief weinig onderzoek is gedaan naar het effect van deze combinaties,</text:p>
      <text:p text:style-name="ifm_p_mt.3.76mm_ifm">verzoekt de regering om meer onderzoek te doen naar intersectionele vormen van discriminatie en oplossingsrichtingen,</text:p>
      <text:p text:style-name="ifm_p_mt.3.76mm_ifm">en gaat over tot de orde van de dag.</text:p>
      <text:p text:style-name="ifm_p_mt.3.76mm_ifm">Mutlu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Mutluer en Westerveld over meer onderzoek doen naar intersectionele vormen van discriminatie en oplossingsrichtingen</dc:title>
    <meta:user-defined meta:name="OVERHEIDop.ParlID/DC.identifier">kst-36200-VIII-158</meta:user-defined>
    <meta:user-defined meta:name="OVERHEIDop.ondernummer">158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Westerveld over meer onderzoek doen naar intersectionele vormen van discriminatie en oplossingsrichtingen</meta:user-defined>
    <meta:user-defined meta:name="OVERHEIDop.indiener">E.M. Westerveld</meta:user-defined>
    <meta:user-defined meta:name="OVERHEIDop.indiener">S. Mutlu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de leden Mutluer en Westerveld over meer onderzoek doen naar intersectionele vormen van discriminatie en oplossingsr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