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5
      <text:tab/>MOTIE VAN HET LID MUTLUER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de regering gehoor wil geven aan het SER-advies en de aanbeveling van de Adviesgroep Vinkenburg zodat straks 30% van de top van bestuur en toezicht van beursgenoteerde bedrijven en van de (semi-) publieke sector vrouw is;</text:p>
      <text:p text:style-name="ifm_p_mt.3.76mm_ifm">overwegende dat na tien jaar gesteggel de Europese richtlijn Women on Boards werd goedgekeurd, die bepaalt dat vanaf 2026 de rvc van een beursgenoteerd bedrijf uit ten minste 40% vrouwen bestaat en de raden van commissarissen en leden van de raad van bestuur uit ten minste 33%;</text:p>
      <text:p text:style-name="ifm_p_mt.3.76mm_ifm">van oordeel dat deze ontwikkeling meer voortvarendheid rechtvaardigt;</text:p>
      <text:p text:style-name="ifm_p_mt.3.76mm_ifm">verzoekt de regering om zo snel mogelijk te voldoen aan de Europese richtlijn omtrent vrouwen aan de top in bedrijven en de (semi-)publieke sector te bewegen om met plannen van aanpak te kom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Mutluer over zo snel mogelijk voldoen aan de Europese richtlijn omtrent vrouwen aan de top</dc:title>
    <meta:user-defined meta:name="OVERHEIDop.ParlID/DC.identifier">kst-36200-VIII-155</meta:user-defined>
    <meta:user-defined meta:name="OVERHEIDop.ondernummer">155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zo snel mogelijk voldoen aan de Europese richtlijn omtrent vrouwen aan de top</meta:user-defined>
    <meta:user-defined meta:name="OVERHEIDop.indiener">S. Mutlu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Mutluer over zo snel mogelijk voldoen aan de Europese richtlijn omtrent vrouwen aan de 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