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50
      <text:tab/>MOTIE VAN DE LEDEN BEERTEMA EN WILDERS</text:h>
      <text:p text:style-name="ifm_p_ifm">Voorgesteld tijdens het Wetgevingsoverleg van 5 december 2022</text:p>
      <text:p text:style-name="ifm_p_mt.3.76mm_ifm">De Kamer,</text:p>
      <text:p text:style-name="ifm_p_mt.3.76mm_ifm">gehoord de beraadslaging,</text:p>
      <text:p text:style-name="ifm_p_mt.3.76mm_ifm">constaterende dat in het curriculum over seksuele ontwikkeling biologische wetmatigheden aan ontkenning onderhevig zijn en dat gender en geslacht als inwisselbaar worden beschouwd;</text:p>
      <text:p text:style-name="ifm_p_mt.3.76mm_ifm">constaterende dat de overgrote meerderheid van de Nederlanders een traditioneel gezinsleven leidt van man, vrouw en kinderen en dat buitengewoon waardeert als basis van het bestaan en als hoeksteen van de samenleving;</text:p>
      <text:p text:style-name="ifm_p_mt.3.76mm_ifm">van mening dat een kleine groep van radicale belangenorganisaties met een marginale representatie onder de Nederlandse bevolking een onevenredig grote invloed heeft op seksuele educatie;</text:p>
      <text:p text:style-name="ifm_p_mt.3.76mm_ifm">verzoekt de regering om in lessen die zich richten op seksuele ontwikkeling kinderen te leren dat gender en geslacht niet samenvallen, dat gender geen keuze is en dat het biologische geslacht leidend is (op medisch verantwoorde uitzonderingen na), net als het traditionele gezin van man, vrouw en kinderen, maar daarbij wel alternatieven op verantwoorde wijze te behandelen,</text:p>
      <text:p text:style-name="ifm_p_mt.3.76mm_ifm">en gaat over tot de orde van de dag.</text:p>
      <text:p text:style-name="ifm_p_mt.3.76mm_ifm">Beerte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5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Beertema en Wilders over in lessen die zich richten op seksuele ontwikkeling kinderen leren dat gender en geslacht niet samenvallen</dc:title>
    <meta:user-defined meta:name="OVERHEIDop.ParlID/DC.identifier">kst-36200-VIII-150</meta:user-defined>
    <meta:user-defined meta:name="OVERHEIDop.ondernummer">150</meta:user-defined>
    <meta:user-defined meta:name="DCTERMS.W3CDTF/DCTERMS.available">2022-12-0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Beertema en Wilders over in lessen die zich richten op seksuele ontwikkeling kinderen leren dat gender en geslacht niet samenvallen</meta:user-defined>
    <meta:user-defined meta:name="OVERHEIDop.indiener">G. Wilders</meta:user-defined>
    <meta:user-defined meta:name="OVERHEIDop.indiener">H.J. Beerte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Onderwijs, Cultuur en Wetenschap (VIII) voor het jaar 2023; Motie; Motie van de leden Beertema en Wilders over in lessen die zich richten op seksuele ontwikkeling kinderen leren dat gender en geslacht niet samen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