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4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45
      <text:tab/>GEWIJZIGDE MOTIE VAN HET LID VAN HAGEN C.S. TER VERVANGING VAN DIE GEDRUKT ONDER NR. 85</text:h>
      <text:p text:style-name="ifm_p_ifm">Voorgesteld 29 november 2022</text:p>
      <text:p text:style-name="ifm_p_mt.3.76mm_ifm">De Kamer,</text:p>
      <text:p text:style-name="ifm_p_mt.3.76mm_ifm">gehoord de beraadslaging,</text:p>
      <text:p text:style-name="ifm_p_mt.3.76mm_ifm">overwegende dat basisvaardigheden van belang zijn om goed te kunnen functioneren in de maatschappij,</text:p>
      <text:p text:style-name="ifm_p_mt.3.76mm_ifm">overwegende dat jongeren in het voortgezet onderwijs tot 18 jaar niet voor schoolboeken hoeven te betalen en studenten in het mbo wel,</text:p>
      <text:p text:style-name="ifm_p_mt.3.76mm_ifm">overwegende dat er structurele dekking is naar aanleiding van het terugdraaien van de halvering van het collegegeld in het eerste studiejaar om de verbreding van de aanvullende beurs te bekostigen,</text:p>
      <text:p text:style-name="ifm_p_mt.3.76mm_ifm">verzoekt de regering om vanaf 2024 structureel 10 miljoen euro te reserveren om boeken en licenties voor mbo-studenten jonger dan 18 jaar voor de vakken taal, rekenen en burgerschap kosteloos ter beschikking te stellen,</text:p>
      <text:p text:style-name="ifm_p_mt.3.76mm_ifm">en gaat over tot de orde van de dag,</text:p>
      <text:p text:style-name="ifm_p_mt.3.76mm_ifm">Hagen</text:p>
      <text:p text:style-name="ifm_p_ifm">El Yassini</text:p>
      <text:p text:style-name="ifm_p_ifm">Van der Mol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 (gewijzigd/nader); Gewijzigde motie van het lid Hagen c.s. over het kosteloos ter beschikking stellen van boeken en licenties voor taal, rekenen en burgerschap aan mbo-studenten jonger dan 18 jaar (t.v.v. 36200-VIII-85)</dc:title>
    <meta:user-defined meta:name="OVERHEIDop.ParlID/DC.identifier">kst-36200-VIII-145</meta:user-defined>
    <meta:user-defined meta:name="OVERHEIDop.ondernummer">145</meta:user-defined>
    <meta:user-defined meta:name="DCTERMS.W3CDTF/DCTERMS.available">2022-11-30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Hagen c.s. over het kosteloos ter beschikking stellen van boeken en licenties voor taal, rekenen en burgerschap aan mbo-studenten jonger dan 18 jaar (t.v.v. 36200-VIII-85)</meta:user-defined>
    <meta:user-defined meta:name="OVERHEIDop.indiener">S.J.F. van der Graaf</meta:user-defined>
    <meta:user-defined meta:name="OVERHEIDop.indiener">H. van der Molen</meta:user-defined>
    <meta:user-defined meta:name="OVERHEIDop.indiener">Z. El Yassini</meta:user-defined>
    <meta:user-defined meta:name="OVERHEIDop.indiener">K.B. Hagen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9</meta:user-defined>
    <meta:user-defined meta:name="DC.title">Vaststelling van de begrotingsstaten van het Ministerie van Onderwijs, Cultuur en Wetenschap (VIII) voor het jaar 2023; Motie (gewijzigd/nader); Gewijzigde motie van het lid Hagen c.s. over het kosteloos ter beschikking stellen van boeken en licenties voor taal, rekenen en burgerschap aan mbo-studenten jonger dan 18 jaar (t.v.v. 36200-VIII-8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