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44
      <text:tab/>GEWIJZIGDE MOTIE VAN HET LID EL YASSINI C.S. TER VERVANGING VAN DIE GEDRUKT ONDER NR. 78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constaterende dat de subsidie praktijkleren het mogelijk maakt dat studenten op de werkvloer een vak leren,</text:p>
      <text:p text:style-name="ifm_p_mt.3.76mm_ifm">constaterende dat de subsidie praktijkleren bijdraagt aan het oplossen van tekorten in tekortsectoren en juist voor kwetsbare studenten de toegang tot de arbeidsmarkt verbeterd,</text:p>
      <text:p text:style-name="ifm_p_mt.3.76mm_ifm">constaterende dat de subsidie praktijkleren afloopt na 2023,</text:p>
      <text:p text:style-name="ifm_p_mt.3.76mm_ifm">constaterende dat de evaluatie van de subsidie praktijkleren dit jaar plaatsvindt,</text:p>
      <text:p text:style-name="ifm_p_mt.3.76mm_ifm">constaterende dat de middelen voor de subsidie praktijkleren structureel op de begroting staan, maar nog onduidelijk is hoe dit de komende jaren besteed zal worden,</text:p>
      <text:p text:style-name="ifm_p_mt.3.76mm_ifm">overwegende dat bij een positieve evaluatie het programma verlengd zou moeten worden,</text:p>
      <text:p text:style-name="ifm_p_mt.3.76mm_ifm">overwegende dat de Tweede Kamer zich heeft uitgesproken voor een BBL-offensief om ten minste 35% van de studenten middels een BBL-traject op te leiden,</text:p>
      <text:p text:style-name="ifm_p_mt.3.76mm_ifm">verzoekt de regering bij een positieve evaluatie vanaf 2024 de huidige middelen van de subsidie praktijkleren in te zetten voor een vervolgregeling van vijf jaar,</text:p>
      <text:p text:style-name="ifm_p_mt.3.76mm_ifm">en gaat over tot de orde van de dag,</text:p>
      <text:p text:style-name="ifm_p_mt.3.76mm_ifm">El Yassini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het lid El Yassini c.s. over bij een positieve evaluatie de middelen van de subsidie praktijkleren vanaf 2024 inzetten voor een vervolgregeling van vijf jaar (t.v.v. 36200-VIII-78)</dc:title>
    <meta:user-defined meta:name="OVERHEIDop.ParlID/DC.identifier">kst-36200-VIII-144</meta:user-defined>
    <meta:user-defined meta:name="OVERHEIDop.ondernummer">144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l Yassini c.s. over bij een positieve evaluatie de middelen van de subsidie praktijkleren vanaf 2024 inzetten voor een vervolgregeling van vijf jaar (t.v.v. 36200-VIII-78)</meta:user-defined>
    <meta:user-defined meta:name="OVERHEIDop.indiener">S.J.F. van der Graaf</meta:user-defined>
    <meta:user-defined meta:name="OVERHEIDop.indiener">H. van der Molen</meta:user-defined>
    <meta:user-defined meta:name="OVERHEIDop.indiener">Z. El Yassini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Onderwijs, Cultuur en Wetenschap (VIII) voor het jaar 2023; Motie (gewijzigd/nader); Gewijzigde motie van het lid El Yassini c.s. over bij een positieve evaluatie de middelen van de subsidie praktijkleren vanaf 2024 inzetten voor een vervolgregeling van vijf jaar (t.v.v. 36200-VIII-7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