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40
      <text:tab/>BRIEF VAN DE MINISTER VOOR PRIMAIR EN VOORTGEZET ONDERWIJS</text:h>
      <text:p text:style-name="ifm_p_mt.3.76mm_ifm">Aan de Voorzitter van de Tweede Kamer der Staten-Generaal</text:p>
      <text:p text:style-name="ifm_p_mt.3.76mm_ifm">Den Haag, 29 november 2022</text:p>
      <text:p text:style-name="ifm_p_mt.3.76mm_ifm">Uw Kamer heeft bij de begrotingsbehandeling (Handelingen II 2022/23, nr. 27, Begroting Buitenlandse Zaken 2023 (Kamerstuk 36 000 VIII)) van Onderwijs om nadere informatie gevraagd over de ingediende motie van het lid Van Meenen (Kamerstuk 36 200 VIII, nr. 90). De motie verzoekt de regering om sociale partners op te roepen om meer belonen van meer uren werk te betrekken in de komende cao-onderhandelingen en dit in samenhang te doen met de kansen die initiatieven als de Rijke Schooldag bieden. De vraag vanuit de Kamer luidde: In hoeverre gaan de kosten van het belonen van meer uren werk ten koste van de loonruimte indien sociale partners hierover cao-afspraken maken?</text:p>
      <text:p text:style-name="ifm_p_mt.3.76mm_ifm">Qua financiering is de voltijds- en meerurenbonus niet anders dan andere arbeidsvoorwaarden en kan op verschillende manieren plaatsvinden. De dekking van een nieuwe arbeidsvoorwaarde is een uitruil tussen loonruimte en andere arbeidsvoorwaarden. OCW stelt voor de bonus géén extra middelen vanuit de begroting beschikbaar, dus schoolbesturen moeten die vanuit het eigen budget betalen. Als de bonus als tijdelijke arbeidsvoorwaarde wordt ingezet, hoeft het schoolbestuur geen structurele dekking te vinden. Financiering van de bonus kan ook vanuit de reguliere loonruimte plaatsvinden als sociale partners daarover afspraken maken in de cao.</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Nadere informatie over de motie van de leden Van Meenen en Paul over sociale partners oproepen om meer belonen van meer uren werk te betrekken in de cao-onderhandelingen (Kamerstuk 36200-VIII-90)</dc:title>
    <meta:user-defined meta:name="OVERHEIDop.ParlID/DC.identifier">kst-36200-VIII-140</meta:user-defined>
    <meta:user-defined meta:name="OVERHEIDop.ondernummer">140</meta:user-defined>
    <meta:user-defined meta:name="DCTERMS.W3CDTF/DCTERMS.available">2022-12-0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Nadere informatie over de motie van de leden Van Meenen en Paul over sociale partners oproepen om meer belonen van meer uren werk te betrekken in de cao-onderhandelingen (Kamerstuk 36200-VIII-90)</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Onderwijs, Cultuur en Wetenschap (VIII) voor het jaar 2023; Brief regering; Nadere informatie over de motie van de leden Van Meenen en Paul over sociale partners oproepen om meer belonen van meer uren werk te betrekken in de cao-onderhandelingen (Kamerstuk 36200-VIII-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