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38
      <text:tab/>MOTIE VAN DE LEDEN WESTERVELD EN WERNER</text:h>
      <text:p text:style-name="ifm_p_ifm">Voorgesteld tijdens het Wetgevingsoverleg van 28 november 2022</text:p>
      <text:p text:style-name="ifm_p_mt.3.76mm_ifm">De Kamer,</text:p>
      <text:p text:style-name="ifm_p_mt.3.76mm_ifm">gehoord de beraadslaging,</text:p>
      <text:p text:style-name="ifm_p_mt.3.76mm_ifm">constaterende dat sinds 2011 per AMvB is geregeld dat de Nederlandse Publieke Omroep (NPO) 95% van de Nederlandstalige programma's moet ondertitelen en voor de commerciële omroepen een wettelijke plicht geldt van 50%;</text:p>
      <text:p text:style-name="ifm_p_mt.3.76mm_ifm">constaterende dat slechts 15% van de actualiteitenprogramma's van de dertien regionale publieke omroepen (RPO) Nederlandstalig wordt ondertiteld en dat een ondertitelingsplicht niet voor hen geldt;</text:p>
      <text:p text:style-name="ifm_p_mt.3.76mm_ifm">overwegende dat ondertiteling cruciaal is voor mensen met een audiovisuele beperking en ouderen om Nederlandstalige programma's voor hen toegankelijk te maken;</text:p>
      <text:p text:style-name="ifm_p_mt.3.76mm_ifm">van mening dat ook de regionale programmering toegankelijker moet worden en tegelijkertijd niet duidelijk is of alle regionale publieke omroepen dit vanuit hun reguliere bekostiging kunnen bewerkstelligen;</text:p>
      <text:p text:style-name="ifm_p_mt.3.76mm_ifm">verzoekt de regering om in kaart te brengen welke percentage ondertiteling voor de RPO moet gaan gelden en wat hier mogelijk (financieel) voor nodig is, en verzoekt de regering de resultaten hiervan voor de Voorjaarsnota met de Kamer te delen,</text:p>
      <text:p text:style-name="ifm_p_mt.3.76mm_ifm">en gaat over tot de orde van de dag.</text:p>
      <text:p text:style-name="ifm_p_mt.3.76mm_ifm">Westerveld</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38<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Westerveld en Werner over in kaart brengen welk percentage ondertiteling moet gelden voor de RPO</dc:title>
    <meta:user-defined meta:name="OVERHEIDop.ParlID/DC.identifier">kst-36200-VIII-138</meta:user-defined>
    <meta:user-defined meta:name="OVERHEIDop.ondernummer">138</meta:user-defined>
    <meta:user-defined meta:name="DCTERMS.W3CDTF/DCTERMS.available">2022-11-29</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Westerveld en Werner over in kaart brengen welk percentage ondertiteling moet gelden voor de RPO</meta:user-defined>
    <meta:user-defined meta:name="OVERHEIDop.indiener">L.M. Werner</meta:user-defined>
    <meta:user-defined meta:name="OVERHEIDop.indiener">E.M. Westerveld</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ten van het Ministerie van Onderwijs, Cultuur en Wetenschap (VIII) voor het jaar 2023; Motie; Motie van de leden Westerveld en Werner over in kaart brengen welk percentage ondertiteling moet gelden voor de R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