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35
      <text:tab/>MOTIE VAN DE LEDEN MOHANDIS EN VAN STRIEN</text:h>
      <text:p text:style-name="ifm_p_ifm">Voorgesteld tijdens het Wetgevingsoverleg van 28 november 2022</text:p>
      <text:p text:style-name="ifm_p_mt.3.76mm_ifm">De Kamer,</text:p>
      <text:p text:style-name="ifm_p_mt.3.76mm_ifm">gehoord de beraadslaging,</text:p>
      <text:p text:style-name="ifm_p_mt.3.76mm_ifm">constaterende dat het medialandschap sterk veranderd is sinds het aanstellen van de NPO-ombudsman naar aanleiding van de motie-Elias in 2015;</text:p>
      <text:p text:style-name="ifm_p_mt.3.76mm_ifm">constaterende dat het aantal klachten dat de NPO-ombudsman behandelt, in rap tempo toeneemt;</text:p>
      <text:p text:style-name="ifm_p_mt.3.76mm_ifm">van oordeel dat de NPO-ombudsman zodanig moet worden ondersteund dat zij haar taken naar behoren kan vervullen;</text:p>
      <text:p text:style-name="ifm_p_mt.3.76mm_ifm">verzoekt de regering te onderzoeken of de huidige financiering van de NPO-ombudsman volstaat, te komen tot een voorstel indien dit niet het geval is, en de Kamer hierover zo spoedig mogelijk te informeren,</text:p>
      <text:p text:style-name="ifm_p_mt.3.76mm_ifm">en gaat over tot de orde van de dag.</text:p>
      <text:p text:style-name="ifm_p_mt.3.76mm_ifm">Mohandis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Mohandis en Van Strien over onderzoeken of de huidige financiering van de NPO-ombudsman volstaat</dc:title>
    <meta:user-defined meta:name="OVERHEIDop.ParlID/DC.identifier">kst-36200-VIII-135</meta:user-defined>
    <meta:user-defined meta:name="OVERHEIDop.ondernummer">135</meta:user-defined>
    <meta:user-defined meta:name="DCTERMS.W3CDTF/DCTERMS.available">2022-11-29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Van Strien over onderzoeken of de huidige financiering van de NPO-ombudsman volstaat</meta:user-defined>
    <meta:user-defined meta:name="OVERHEIDop.indiener">P.J.T. van Strien</meta:user-defined>
    <meta:user-defined meta:name="OVERHEIDop.indiener">M. Mohandis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ten van het Ministerie van Onderwijs, Cultuur en Wetenschap (VIII) voor het jaar 2023; Motie; Motie van de leden Mohandis en Van Strien over onderzoeken of de huidige financiering van de NPO-ombudsman vol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