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3<text:tab/>AMENDEMENT VAN HET LID VAN STRIEN</text:h>
      <text:p text:style-name="ifm_p_ifm">Ontvangen 14 november 2022</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4 Cultuur</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14 Cultuur</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Om economische zelfstandigheid en artistieke onafhankelijkheid van startende makers op lange termijn te versterken, is een tijdelijke subsidie vanuit het programma Startende makers vaak niet voldoende. Startende makers zijn juist ook gebaat bij ondersteuning op het gebied van ondernemen en financiering, zo blijkt ook uit de verkenning die Cultuur + Ondernemen heeft gedaan. Op deze manier kunnen meer startende makers structurelere ondersteuning ontvangen, meer financieel overzicht hebben, en stimuleren we economische zelfstandigheid en onafhankelijkheid voor hen die hier gebaat bij zijn.</text:p>
      <text:p text:style-name="ifm_p_mt.3.76mm_indent.0.13in_ifm">Dit amendement stelt in 2023 € 500.000 ter beschikking aan Cultuur+Ondernemen, waardoor zij ongeveer 100 cultureel ondernemers op maat kunnen ondersteunen met hun ondernemings- en financieringsvraagstukken. Als dekking is het programma Startende Makers gevonden.</text:p>
      <text:p text:style-name="ifm_p_mt.5.08mm_ifm"><text:line-break/>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VIII, nr. 13<text:tab/><text:page-number text:select-page="current"/></text:p>
      </style:footer>
    </style:master-page>
    <style:master-page xmlns:sdu-fn="http://schema.sdu.nl/2011/07/functions" style:name="Landscape" style:page-layout-name="landscape-margin-text">
      <style:footer>
        <text:p text:style-name="footer">Tweede Kamer, vergaderjaar 2022-2023, 36 200-V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Amendement; Amendement van het lid Van Strien over middelen voor Cultuur+Ondernemen</dc:title>
    <meta:user-defined meta:name="OVERHEIDop.ParlID/DC.identifier">kst-36200-VIII-13</meta:user-defined>
    <meta:user-defined meta:name="OVERHEIDop.ondernummer">13</meta:user-defined>
    <meta:user-defined meta:name="DCTERMS.W3CDTF/DCTERMS.available">2022-11-15</meta:user-defined>
    <meta:user-defined meta:name="OVERHEIDop.KamerstukTypen/DC.type">Amendement</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mendement van het lid Van Strien over middelen voor Cultuur+Ondernemen</meta:user-defined>
    <meta:user-defined meta:name="OVERHEIDop.indiener">P.J.T. van Stri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Onderwijs, Cultuur en Wetenschap (VIII) voor het jaar 2023; Amendement; Amendement van het lid Van Strien over middelen voor Cultuur+Onder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