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27<text:tab/>AMENDEMENT VAN HET LID WESTERVELD</text:h>
      <text:p text:style-name="ifm_p_ifm">Ontvangen 28 november 2022</text:p>
      <text:p text:style-name="ifm_p_mt.3.76mm_indent.0.13in_ifm">De ondergetekende stelt het volgende amendement voor:</text:p>
      <text:h text:style-name="ifm_p_mt.5.08mm_ifm" text:outline-level="2">I</text:h>
      <text:p text:style-name="ifm_p_mt.3.76mm_indent.0.13in_ifm">Na artikel 3 wordt een artikel ingevoegd, luidende:</text:p>
      <text:h text:style-name="ifm_p_font.bold_mt.5.08mm_page.keep-with-next_ifm" text:outline-level="2">Artikel<text:s/>3a<text:s/></text:h>
      <text:p text:style-name="ifm_p_mt.4.23mm_indent.0.13in_ifm">De Mediawet 2008 wordt als volgt gewijzigd:</text:p>
      <text:p text:style-name="ifm_p_mt.3.76mm_indent.no_ifm">A</text:p>
      <text:p text:style-name="ifm_p_mt.3.76mm_indent.0.13in_ifm">Artikel 2.88, derde lid, wordt als volgt gewijzigd:</text:p>
      <text:p text:style-name="ifm_p_mt.3.76mm_indent.0.13in_ifm">1.<text:s/>Aan het slot van onderdeel a vervalt «en».</text:p>
      <text:p text:style-name="ifm_p_mt.3.76mm_indent.0.13in_ifm">2.<text:s/>In onderdeel b wordt na «sponsors» ingevoegd «, politieke ambtsdragers» en wordt de punt aan het slot vervangen door een puntkomma.</text:p>
      <text:p text:style-name="ifm_p_mt.3.76mm_indent.0.13in_ifm">3.<text:s/>Er worden twee onderdelen toegevoegd, luidende:</text:p>
      <text:p text:style-name="ifm_p_indent.0.13in_ifm">c.  regels omtrent de aanstelling van de hoofdredacteur voor journalistieke redacties die verantwoordelijk is voor de vorm en inhoud van het journalistieke media-aanbod; en</text:p>
      <text:p text:style-name="ifm_p_indent.0.13in_ifm">d.  regels omtrent de aanstelling van de gekozen redactieraad die als vertegenwoordiger van de redactievergadering medezeggenschap heeft ten aanzien van in elk geval:</text:p>
      <text:p text:style-name="ifm_p_indent.0.13in_ifm">1°.  aanstelling en ontslag hoofdredacteur;</text:p>
      <text:p text:style-name="ifm_p_indent.0.13in_ifm">2°.  wijziging journalistieke koers of identiteit;</text:p>
      <text:p text:style-name="ifm_p_indent.0.13in_ifm">3°.  ingrijpende verandering van budget;</text:p>
      <text:p text:style-name="ifm_p_indent.0.13in_ifm">4°.  nakoming van geoorloofd tot stand gekomen afspraken met bronnen of in programmaonderdelen voorkomende personen;</text:p>
      <text:p text:style-name="ifm_p_indent.0.13in_ifm">5°.  naamsvermelding; en</text:p>
      <text:p text:style-name="ifm_p_indent.0.13in_ifm">6°.  borgen van de sociale veiligheid.</text:p>
      <text:p text:style-name="ifm_p_mt.3.76mm_indent.no_ifm">B</text:p>
      <text:p text:style-name="ifm_p_mt.3.76mm_indent.0.13in_ifm">Aan artikel 3.5, tweede lid, wordt toegevoegd «Dit redactiestatuut voldoet aan de vereisten bedoeld in artikel 2.88, derde lid.».</text:p>
      <text:h text:style-name="ifm_p_mt.5.08mm_ifm" text:outline-level="2">II</text:h>
      <text:p text:style-name="ifm_p_mt.3.76mm_indent.0.13in_ifm">Artikel 4 wordt als volgt gewijzigd:</text:p>
      <text:p text:style-name="ifm_p_mt.3.76mm_indent.0.13in_ifm">1.<text:s/>Voor de tekst wordt de aanduiding «1.» geplaatst.</text:p>
      <text:p text:style-name="ifm_p_mt.3.76mm_indent.0.13in_ifm">2.<text:s/>In afwijking van het eerste lid treedt artikel 3a in werking met ingang van 1 juli 2023.</text:p>
      <text:h text:style-name="ifm_p_font.bold_mt.5.08mm_page.keep-with-next_ifm" text:outline-level="2">Toelichting</text:h>
      <text:p text:style-name="ifm_p_mt.4.23mm_indent.0.13in_ifm">Onafhankelijkheid van media is van cruciaal belang voor de democratische rechtsstaat. De Mediawet 2008 borgt deze onafhankelijkheid met als belangrijkste instrument het redactiestatuut. Uit onderzoek van het Commissariaat van de Media blijkt echter dat de wettelijke eisen van het redactiestatuut «niet voldoende» geborgd zijn in de Mediawet 2008. Dit amendement zorgt ervoor dat er kwalitatieve eisen worden gesteld die tenminste in een redactiestatuut moeten worden opgenomen als het gaat om de onafhankelijkheid van de redactie, medezeggenschap van de redactie en de sociale veiligheid van de redactie. Tevens regelt dit amendement dat in het redactiestatuut procedurele regels moeten worden opgenomen over de aanstelling van de hoofdredacteur en op welke manier de redactie daar medezeggenschap over heeft.</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27<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Amendement; Amendement van het lid Westerveld over kwalitatieve eisen aan het redactiestatuut</dc:title>
    <meta:user-defined meta:name="OVERHEIDop.ParlID/DC.identifier">kst-36200-VIII-127</meta:user-defined>
    <meta:user-defined meta:name="OVERHEIDop.ondernummer">127</meta:user-defined>
    <meta:user-defined meta:name="DCTERMS.W3CDTF/DCTERMS.available">2022-11-29</meta:user-defined>
    <meta:user-defined meta:name="OVERHEIDop.KamerstukTypen/DC.type">Amendement</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Amendement van het lid Westerveld over kwalitatieve eisen aan het redactiestatuut</meta:user-defined>
    <meta:user-defined meta:name="OVERHEIDop.indiener">E.M. Westerveld</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Vaststelling van de begrotingsstaten van het Ministerie van Onderwijs, Cultuur en Wetenschap (VIII) voor het jaar 2023; Amendement; Amendement van het lid Westerveld over kwalitatieve eisen aan het redactiestatu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