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17
      <text:tab/>MOTIE VAN HET LID VAN BAARLE </text:h>
      <text:p text:style-name="ifm_p_ifm">Voorgesteld 24 november 2022</text:p>
      <text:p text:style-name="ifm_p_mt.3.76mm_ifm">De Kamer,</text:p>
      <text:p text:style-name="ifm_p_mt.3.76mm_ifm">gehoord de beraadslaging,</text:p>
      <text:p text:style-name="ifm_p_mt.3.76mm_ifm">constaterende dat het KIS stelt dat jongeren met een migratieachtergrond een gemiddeld lager schooladvies krijgen en verschillende onderwijskundigen wijzen op een structurele onderadvisering;</text:p>
      <text:p text:style-name="ifm_p_mt.3.76mm_ifm">overwegende dat om meer inzicht te krijgen in onderadvisering van leerlingen met een migratieachtergrond er gegevens gekoppeld moeten worden inzake bijstelling en het voorlopige en definitieve advies, maar dit nu niet gebeurt;</text:p>
      <text:p text:style-name="ifm_p_mt.3.76mm_ifm">verzoekt de regering te onderzoeken of het mogelijk is om de monitoring van onderadvisering van leerlingen met een migratieachtergrond te verbeteren en een meer systematisch karakter te gev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17<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het lid Van Baarle over de monitoring van onderadvisering van leerlingen met een migratieachtergrond verbeteren</dc:title>
    <meta:user-defined meta:name="OVERHEIDop.ParlID/DC.identifier">kst-36200-VIII-117</meta:user-defined>
    <meta:user-defined meta:name="OVERHEIDop.ondernummer">117</meta:user-defined>
    <meta:user-defined meta:name="DCTERMS.W3CDTF/DCTERMS.available">2022-11-25</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het lid Van Baarle over de monitoring van onderadvisering van leerlingen met een migratieachtergrond verbeteren</meta:user-defined>
    <meta:user-defined meta:name="OVERHEIDop.indiener">S.R.T. van Baarle</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Motie; Motie van het lid Van Baarle over de monitoring van onderadvisering van leerlingen met een migratieachtergrond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