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2
      <text:tab/>MOTIE VAN HET LID BISSCHOP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universiteiten instellingen zijn die zich richten op onderwijs en onderzoek en die geen politiek doel dienen;</text:p>
      <text:p text:style-name="ifm_p_mt.3.76mm_ifm">verzoekt de regering als uitgangspunt te hanteren en uit te dragen dat het promoten van een Europese identiteit geen doel mag zijn van de ontwikkeling van een Europese universiteiteninitiatief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Bisschop over uitdragen dat het promoten van een Europese identiteit geen doel mag zijn van de ontwikkeling van een Europese universiteiteninitiatief</dc:title>
    <meta:user-defined meta:name="OVERHEIDop.ParlID/DC.identifier">kst-36200-VIII-112</meta:user-defined>
    <meta:user-defined meta:name="OVERHEIDop.ondernummer">112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uitdragen dat het promoten van een Europese identiteit geen doel mag zijn van de ontwikkeling van een Europese universiteiteninitiatief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Bisschop over uitdragen dat het promoten van een Europese identiteit geen doel mag zijn van de ontwikkeling van een Europese universiteiteninitiat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