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91
      <text:tab/>MOTIE VAN HET LID BECKERMAN </text:h>
      <text:p text:style-name="ifm_p_ifm">Voorgesteld tijdens het Wetgevingsoverleg van 14 november 2022</text:p>
      <text:p text:style-name="ifm_p_mt.3.76mm_ifm">De Kamer,</text:p>
      <text:p text:style-name="ifm_p_mt.3.76mm_ifm">gehoord de beraadslaging,</text:p>
      <text:p text:style-name="ifm_p_mt.3.76mm_ifm">constaterende dat bij de opkoop van vakantieparken recreanten in de meeste gevallen weinig tot geen bescherming krijgen en dat dit kan leiden tot het verlies van soms tiendduizenden euro's per recreant;</text:p>
      <text:p text:style-name="ifm_p_mt.3.76mm_ifm">constaterende dat een eerste recht van koop, contracten voor onbepaalde tijd met een opzegtermijn van twee jaar, een vergoeding voor de transportkosten op basis van daadwerkelijk gemaakte kosten en een vergoeding voor kampeermiddelen op basis van de marktwaarde voor de opkoop van het vakantiepark recreanten beter beschermen;</text:p>
      <text:p text:style-name="ifm_p_mt.3.76mm_ifm">verzoekt de regering te komen tot het wettelijk vastleggen van deze bescherming van recreanten en een moratorium op de opkoop van vakantieparken in te stellen totdat bovengenoemde zaken wettelijk vastgelegd zij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91<text:tab/><text:page-number text:select-page="current"/></text:p>
      </style:footer>
    </style:master-page>
    <style:master-page xmlns:sdu-fn="http://schema.sdu.nl/2011/07/functions" style:name="Landscape" style:page-layout-name="landscape-margin-text">
      <style:footer>
        <text:p text:style-name="footer">Tweede Kamer, vergaderjaar 2022-2023, 36 200 V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Beckerman over bescherming van recreanten bij de opkoop van vakantieparken wettelijk vastleggen</dc:title>
    <meta:user-defined meta:name="OVERHEIDop.ParlID/DC.identifier">kst-36200-VII-91</meta:user-defined>
    <meta:user-defined meta:name="OVERHEIDop.ondernummer">91</meta:user-defined>
    <meta:user-defined meta:name="DCTERMS.W3CDTF/DCTERMS.available">2022-11-16</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Beckerman over bescherming van recreanten bij de opkoop van vakantieparken wettelijk vastleggen</meta:user-defined>
    <meta:user-defined meta:name="OVERHEIDop.indiener">S.M. Beckerma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het lid Beckerman over bescherming van recreanten bij de opkoop van vakantieparken wettelijk vast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