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90
      <text:tab/>MOTIE VAN HET LID BECKERMAN 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de opkoop van vakantieparken onvoldoende gereguleerd is;</text:p>
      <text:p text:style-name="ifm_p_mt.3.76mm_ifm">overwegende dat de Stuurgroep Vitale Vakantieparken tijdens het rondetafelgesprek over deze opkoop aangeeft dat de overheid de regie moet nemen;</text:p>
      <text:p text:style-name="ifm_p_mt.3.76mm_ifm">verzoekt de regering bij de opkoop van vakantieparken te komen tot:</text:p>
      <text:p text:style-name="ifm_p_indent.-5mm_mleft.5mm_ifm">–<text:tab/>een vergunningsstelsel voor gemeenten om de opkoop te kunnen reguleren en voorwaarden te kunnen stellen aan het beheer;</text:p>
      <text:p text:style-name="ifm_p_indent.-5mm_mleft.5mm_ifm">–<text:tab/>een opkoopfonds naar het voorbeeld van de provincie Gelderland;</text:p>
      <text:p text:style-name="ifm_p_indent.-5mm_mleft.5mm_ifm">–<text:tab/>een wetsvoorstel op de Wet voorkeursrecht gemeenten zodat deze een voorrangspositie verkrijgen bij de opkoop van het vakantiepark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Beckerman over een vergunningstelsel voor gemeenten om de opkoop van vakantieparken te kunnen reguleren</dc:title>
    <meta:user-defined meta:name="OVERHEIDop.ParlID/DC.identifier">kst-36200-VII-90</meta:user-defined>
    <meta:user-defined meta:name="OVERHEIDop.ondernummer">90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een vergunningstelsel voor gemeenten om de opkoop van vakantieparken te kunnen reguleren</meta:user-defined>
    <meta:user-defined meta:name="OVERHEIDop.indiener">S.M. Beckerman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Beckerman over een vergunningstelsel voor gemeenten om de opkoop van vakantieparken te kunnen reg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