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9
      <text:tab/>MOTIE VAN HET LID BECKERMAN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kabinet de huurtoeslag wil hervormen;</text:p>
      <text:p text:style-name="ifm_p_mt.3.76mm_ifm">overwegende dat volgens het Nibud twee derde van de huurtoeslagontvangers na deze veranderingen slechter af is;</text:p>
      <text:p text:style-name="ifm_p_mt.3.76mm_ifm">spreekt uit dat de voorgestelde hervorming van de huurtoeslag negatieve gevolgen heef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eckerman over uitspreken dat de voorgestelde hervorming van de huurtoeslag negatieve gevolgen heeft</dc:title>
    <meta:user-defined meta:name="OVERHEIDop.ParlID/DC.identifier">kst-36200-VII-89</meta:user-defined>
    <meta:user-defined meta:name="OVERHEIDop.ondernummer">89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uitspreken dat de voorgestelde hervorming van de huurtoeslag negatieve gevolgen heeft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Beckerman over uitspreken dat de voorgestelde hervorming van de huurtoeslag negatieve gevolgen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