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7
      <text:tab/>MOTIE VAN DE LEDEN BECKERMAN EN BOULAKJAR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het kabinet in het coalitieakkoord aangeeft meer ruimte te creëren voor coöperatieve woonvormen;</text:p>
      <text:p text:style-name="ifm_p_mt.3.76mm_ifm">constaterende dat specialistische kennis van kennisorganisaties verloren kan gaan vanwege het stopzetten van subsidies;</text:p>
      <text:p text:style-name="ifm_p_mt.3.76mm_ifm">verzoekt de regering om voldoende middelen beschikbaar te stellen om het oprichten van wooncoöperaties mogelijk te maken en de subsidie aan kennisorganisaties zoals Cooplink en andere te verlengen,</text:p>
      <text:p text:style-name="ifm_p_mt.3.76mm_ifm">en gaat over tot de orde van de dag.</text:p>
      <text:p text:style-name="ifm_p_mt.3.76mm_ifm">Beckerman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Beckerman en Boulakjar over voldoende middelen beschikbaar stellen om het oprichten van wooncoöperaties mogelijk te maken</dc:title>
    <meta:user-defined meta:name="OVERHEIDop.ParlID/DC.identifier">kst-36200-VII-87</meta:user-defined>
    <meta:user-defined meta:name="OVERHEIDop.ondernummer">87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oulakjar over voldoende middelen beschikbaar stellen om het oprichten van wooncoöperaties mogelijk te maken</meta:user-defined>
    <meta:user-defined meta:name="OVERHEIDop.indiener">F. Boulakjar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de leden Beckerman en Boulakjar over voldoende middelen beschikbaar stellen om het oprichten van wooncoöperaties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