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3
      <text:tab/>MOTIE VAN HET LID KOP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statushouders nog altijd voorrang krijgen bij de toewijzing van een woning, terwijl Nederlandse woningzoekenden jarenlang op de wachtlijst staan;</text:p>
      <text:p text:style-name="ifm_p_mt.3.76mm_ifm">spreekt uit dat dat oneerlijk is;</text:p>
      <text:p text:style-name="ifm_p_mt.3.76mm_ifm">verzoekt de regering de voorrang voor statushouders onmiddellijk af te scha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ops over onmiddellijk afschaffen van de voorrang voor statushouders bij de toewijzing van een woning</dc:title>
    <meta:user-defined meta:name="OVERHEIDop.ParlID/DC.identifier">kst-36200-VII-83</meta:user-defined>
    <meta:user-defined meta:name="OVERHEIDop.ondernummer">83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onmiddellijk afschaffen van de voorrang voor statushouders bij de toewijzing van een woning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Kops over onmiddellijk afschaffen van de voorrang voor statushouders bij de toewijzing van een wo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