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44
      <text:tab/>MOTIE VAN HET LID SYLVANA SIMONS </text:h>
      <text:p text:style-name="ifm_p_ifm">Voorgesteld 13 oktober 2022</text:p>
      <text:p text:style-name="ifm_p_mt.3.76mm_ifm">De Kamer,</text:p>
      <text:p text:style-name="ifm_p_mt.3.76mm_ifm">gehoord de beraadslaging,</text:p>
      <text:p text:style-name="ifm_p_mt.3.76mm_ifm">constaterende dat het kabinet, onder andere naar aanleiding van de motie-Kuik c.s. en de motie-Simons, de Kamer in juli 2022 een overzicht heeft toegestuurd op hoofdlijnen van aspecten bij verschillende varianten van constitutionele toetsing;</text:p>
      <text:p text:style-name="ifm_p_mt.3.76mm_ifm">constaterende dat het kabinet daarin stelt dat «de rechtsbescherming van burgers, juist waar het gaat om de meest fundamentele rechten van burgers ten opzichte van de overheid, verbetering behoeft»;</text:p>
      <text:p text:style-name="ifm_p_mt.3.76mm_ifm">constaterende dat Bonaire, Statia en Saba in dit overzicht niet expliciet zijn meegenomen, maar deze eilanden als openbare lichamen wel afhankelijk zijn van Nederlands beleid dat toeziet op bestaanszekerheid, zoals het bewerkstelligen van een sociaal minimum, kinderopvang en wonen;</text:p>
      <text:p text:style-name="ifm_p_mt.3.76mm_ifm">constaterende dat ook deze eilanden geconfronteerd worden met een wooncrisis, armoedecrisis en klimaatcrisis, en dat de bestaanszekerheid van inwoners op de eilanden ernstig bedreigd wordt;</text:p>
      <text:p text:style-name="ifm_p_mt.3.76mm_ifm">overwegende dat juist deze omstandigheden de noodzaak aantonen van versterkte rechtsbescherming van iedere Nederlandse staatsburger;</text:p>
      <text:p text:style-name="ifm_p_mt.3.76mm_ifm">verzoekt de regering voor het commissiedebat over de hoofdlijnenbrief constitutionele toetsing de Kamer een overzicht te doen toekomen van de mogelijkheden van constitutionele toetsing voor inwoners op Bonaire, Statia en Saba,</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44<text:tab/><text:page-number text:select-page="current"/></text:p>
      </style:footer>
    </style:master-page>
    <style:master-page xmlns:sdu-fn="http://schema.sdu.nl/2011/07/functions" style:name="Landscape" style:page-layout-name="landscape-margin-text">
      <style:footer>
        <text:p text:style-name="footer">Tweede Kamer, vergaderjaar 2022-2023, 36 200 V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Sylvana Simons over de mogelijkheden van constitutionele toetsing voor inwoners op Bonaire, Statia en Saba</dc:title>
    <meta:user-defined meta:name="OVERHEIDop.ParlID/DC.identifier">kst-36200-VII-44</meta:user-defined>
    <meta:user-defined meta:name="OVERHEIDop.ondernummer">44</meta:user-defined>
    <meta:user-defined meta:name="DCTERMS.W3CDTF/DCTERMS.available">2022-10-14</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Sylvana Simons over de mogelijkheden van constitutionele toetsing voor inwoners op Bonaire, Statia en Saba</meta:user-defined>
    <meta:user-defined meta:name="OVERHEIDop.indiener">S.H. (Sylvana) Simons</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Binnenlandse Zaken en Koninkrijksrelaties (VII) voor het jaar 2023; Motie; Motie van het lid Sylvana Simons over de mogelijkheden van constitutionele toetsing voor inwoners op Bonaire, Statia en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