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43
      <text:tab/>MOTIE VAN HET LID SYLVANA SIMONS </text:h>
      <text:p text:style-name="ifm_p_ifm">Voorgesteld 13 oktober 2022</text:p>
      <text:p text:style-name="ifm_p_mt.3.76mm_ifm">De Kamer,</text:p>
      <text:p text:style-name="ifm_p_mt.3.76mm_ifm">gehoord de beraadslaging,</text:p>
      <text:p text:style-name="ifm_p_mt.3.76mm_ifm">constaterende dat het kabinet onder andere naar aanleiding van de motie-Kuik c.s. en de motie-Simons in juli 2022 de Kamer een overzicht heeft toegestuurd op hoofdlijnen van aspecten bij verschillende varianten van constitutionele toetsing;</text:p>
      <text:p text:style-name="ifm_p_mt.3.76mm_ifm">overwegende dat het kabinet hierbij een voorkeur heeft uitgesproken voor gespreide toetsing ten behoeve van de toegankelijkheid en bereikbaarheid van de rechtsbescherming van burgers in het dagelijks leven;</text:p>
      <text:p text:style-name="ifm_p_mt.3.76mm_ifm">constaterende dat het kabinet echter de voorkeur uitspreekt om alleen de klassieke grondrechten te laten toetsen, en niet de sociale grondrechten, zoals bijvoorbeeld het recht op huisvesting, sociale zekerheid, gezondheidszorg en onderwijs, terwijl deze in veel gevallen juist het meest van invloed zijn op het dagelijks leven van burgers;</text:p>
      <text:p text:style-name="ifm_p_mt.3.76mm_ifm">constaterende dat de Afdeling bestuursrechtspraak van de Raad van State evenals de Raad voor de rechtspraak aangeven een mogelijkheid te zien om ook sociale grondrechten te laten toetsen, mits daar een nadere beschouwing aan te pas komt;</text:p>
      <text:p text:style-name="ifm_p_mt.3.76mm_ifm">van mening dat dit op basis van bovenstaande overwegingen zeer wenselijk is;</text:p>
      <text:p text:style-name="ifm_p_mt.3.76mm_ifm">verzoekt de regering om deze beschouwing uit te voeren en de uitkomsten daarvan voor het aanstaande commissiedebat over de hoofdlijnenbrief constitutionele toetsing naar de Kamer te sturen, opdat de Kamer en het kabinet op basis van een gedeelde informatiebron in doordacht debat zienswijzen met elkaar kunnen uitwissel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43<text:tab/><text:page-number text:select-page="current"/></text:p>
      </style:footer>
    </style:master-page>
    <style:master-page xmlns:sdu-fn="http://schema.sdu.nl/2011/07/functions" style:name="Landscape" style:page-layout-name="landscape-margin-text">
      <style:footer>
        <text:p text:style-name="footer">Tweede Kamer, vergaderjaar 2022-2023, 36 200 V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Sylvana Simons over een beschouwing met betrekking tot de toetsing van sociale grondrechten</dc:title>
    <meta:user-defined meta:name="OVERHEIDop.ParlID/DC.identifier">kst-36200-VII-43</meta:user-defined>
    <meta:user-defined meta:name="OVERHEIDop.ondernummer">43</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Sylvana Simons over een beschouwing met betrekking tot de toetsing van sociale grondrechten</meta:user-defined>
    <meta:user-defined meta:name="OVERHEIDop.indiener">S.H. (Sylvana) Simons</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het lid Sylvana Simons over een beschouwing met betrekking tot de toetsing van sociale grond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