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42
      <text:tab/>MOTIE VAN HET LID KOEKKOEK C.S.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de complexiteit en de omvang van Europese wet- en regelgeving en besluitvorming die op de Tweede Kamer afkomt in de afgelopen jaren enorm is toegenomen;</text:p>
      <text:p text:style-name="ifm_p_mt.3.76mm_ifm">overwegende dat de kennis van Europese aangelegenheden en de grip op Europese wet- en regelgeving en besluitvorming vanuit de Tweede Kamer vergroot kan en moet worden;</text:p>
      <text:p text:style-name="ifm_p_mt.3.76mm_ifm">overwegende dat de Voorzitter tijdens de afgelopen Raming heeft aangegeven dat ze zal onderzoeken wat de exacte behoefte aan uitbreiding van het aantal fte voor EU-adviseurs in de Tweede Kamer, en de Permanente Vertegenwoordiging van de Tweede Kamer in Brussel is;</text:p>
      <text:p text:style-name="ifm_p_mt.3.76mm_ifm">verzoekt het behoefteonderzoek zo snel mogelijk af te ronden en met een voorstel voor uitbreiding van het aantal fte voor EU-adviseurs, en de Permanente Vertegenwoordiging van de Tweede Kamer in Brussel te komen, uiterlijk voor de eerstvolgende Raming van de Tweede Kamer, en indien mogelijk eerder,</text:p>
      <text:p text:style-name="ifm_p_mt.3.76mm_ifm">en gaat over tot de orde van de dag.</text:p>
      <text:p text:style-name="ifm_p_mt.3.76mm_ifm">Koekkoek</text:p>
      <text:p text:style-name="ifm_p_ifm">Dassen</text:p>
      <text:p text:style-name="ifm_p_ifm">Sneller</text:p>
      <text:p text:style-name="ifm_p_ifm">Kammi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Koekkoek c.s. over uitbreiding van het aantal fte voor EU-adviseurs en de Permanente Vertegenwoordiging van de Tweede Kamer in Brussel</dc:title>
    <meta:user-defined meta:name="OVERHEIDop.ParlID/DC.identifier">kst-36200-VII-42</meta:user-defined>
    <meta:user-defined meta:name="OVERHEIDop.ondernummer">42</meta:user-defined>
    <meta:user-defined meta:name="DCTERMS.W3CDTF/DCTERMS.available">2022-10-14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c.s. over uitbreiding van het aantal fte voor EU-adviseurs en de Permanente Vertegenwoordiging van de Tweede Kamer in Brussel</meta:user-defined>
    <meta:user-defined meta:name="OVERHEIDop.indiener">R.J. Kamminga</meta:user-defined>
    <meta:user-defined meta:name="OVERHEIDop.indiener">J.C. Sneller</meta:user-defined>
    <meta:user-defined meta:name="OVERHEIDop.indiener">L.A.J.M. Dassen</meta:user-defined>
    <meta:user-defined meta:name="OVERHEIDop.indiener">M. Koekkoek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Vaststelling van de begrotingsstaten van het Ministerie van Binnenlandse Zaken en Koninkrijksrelaties (VII) voor het jaar 2023; Motie; Motie van het lid Koekkoek c.s. over uitbreiding van het aantal fte voor EU-adviseurs en de Permanente Vertegenwoordiging van de Tweede Kamer in Brus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