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41
      <text:tab/>MOTIE VAN HET LID KOEKKOEK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constaterende dat het kabinet bezig is met het treffen van voorbereidingen voor een nationaal burgerforum klimaat;</text:p>
      <text:p text:style-name="ifm_p_mt.3.76mm_ifm">van mening dat idealiter, na een positieve ervaring met het burgerforum (of burgerberaad), zo snel mogelijk wordt gestart met het oprichten van een permanent burgerberaad;</text:p>
      <text:p text:style-name="ifm_p_mt.3.76mm_ifm">verzoekt de regering te onderzoeken wat (juridisch en financieel) nodig is om te komen tot het oprichten van een permanent burgerberaad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oekkoek over onderzoeken wat nodig is om te komen tot het oprichten van een permanent burgerberaad</dc:title>
    <meta:user-defined meta:name="OVERHEIDop.ParlID/DC.identifier">kst-36200-VII-41</meta:user-defined>
    <meta:user-defined meta:name="OVERHEIDop.ondernummer">41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onderzoeken wat nodig is om te komen tot het oprichten van een permanent burgerberaad</meta:user-defined>
    <meta:user-defined meta:name="OVERHEIDop.indiener">M. Koekkoek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Koekkoek over onderzoeken wat nodig is om te komen tot het oprichten van een permanent burgerbe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