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40
      <text:tab/>MOTIE VAN HET LID KOEKKOEK</text:h>
      <text:p text:style-name="ifm_p_ifm">Voorgesteld 13 oktober 2022</text:p>
      <text:p text:style-name="ifm_p_mt.3.76mm_ifm">De Kamer,</text:p>
      <text:p text:style-name="ifm_p_mt.3.76mm_ifm">gehoord de beraadslaging,</text:p>
      <text:p text:style-name="ifm_p_mt.3.76mm_ifm">overwegende dat burgerbudgetten van grote toegevoegde waarde kunnen zijn om burgerparticipatie te vergroten;</text:p>
      <text:p text:style-name="ifm_p_mt.3.76mm_ifm">overwegende dat goede voorbeelden met burgerbudgetten uit onder andere Schotland, Brazilië en België aantonen hoe burgerbudgetten kunnen bijdragen aan het verhogen van het vertrouwen van (afgehaakte) burgers in de overheid en het aanpakken van armoede;</text:p>
      <text:p text:style-name="ifm_p_mt.3.76mm_ifm">constaterende dat het kabinet, conform de motie-Dassen c.s. (36 100, nr. 17), bezig is met het verkennen van deze ervaringen uit het buitenland;</text:p>
      <text:p text:style-name="ifm_p_mt.3.76mm_ifm">constaterende dat door een afrondingsverschil op de post Algemene Post van het Gemeentefonds en het Provinciefonds 5 miljoen euro over is;</text:p>
      <text:p text:style-name="ifm_p_mt.3.76mm_ifm">constaterende dat het kabinet aangeeft nog geen bestemming voor deze financiële middelen te hebben;</text:p>
      <text:p text:style-name="ifm_p_mt.3.76mm_ifm">verzoekt de regering, parallel aan de uitvoering van de motie-Dassen c.s. (36 100, nr. 17) voorbereidingen te treffen om nationaal gefinancierde lokale proeftuinen op te zetten met burgerbudgetten, specifiek gericht op gemeenten of wijken waar het vertrouwen in de overheid relatief laag i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0<text:tab/><text:page-number text:select-page="current"/></text:p>
      </style:footer>
    </style:master-page>
    <style:master-page xmlns:sdu-fn="http://schema.sdu.nl/2011/07/functions" style:name="Landscape" style:page-layout-name="landscape-margin-text">
      <style:footer>
        <text:p text:style-name="footer">Tweede Kamer, vergaderjaar 2022-2023, 36 2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Koekkoek over nationaal gefinancierde lokale proeftuinen met burgerbudgetten</dc:title>
    <meta:user-defined meta:name="OVERHEIDop.ParlID/DC.identifier">kst-36200-VII-40</meta:user-defined>
    <meta:user-defined meta:name="OVERHEIDop.ondernummer">40</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Koekkoek over nationaal gefinancierde lokale proeftuinen met burgerbudgetten</meta:user-defined>
    <meta:user-defined meta:name="OVERHEIDop.indiener">M. Koekkoek</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Koekkoek over nationaal gefinancierde lokale proeftuinen met burgerbudg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