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39
      <text:tab/>MOTIE VAN HET LID VAN BAARLE</text:h>
      <text:p text:style-name="ifm_p_ifm">Voorgesteld 13 oktober 2022</text:p>
      <text:p text:style-name="ifm_p_mt.3.76mm_ifm">De Kamer,</text:p>
      <text:p text:style-name="ifm_p_mt.3.76mm_ifm">gehoord de beraadslaging,</text:p>
      <text:p text:style-name="ifm_p_mt.3.76mm_ifm">constaterende dat er bij lokale overheden een grote uitdaging ligt om hun digitaal beleid algoritmen en risicomodellen in lijn te brengen met standaarden over non-discriminatie en mensenrechten;</text:p>
      <text:p text:style-name="ifm_p_mt.3.76mm_ifm">overwegende dat er handreikingen bestaan, zoals het Impact Assessment Mensenrechten en Algoritmen en de Handreiking non-discriminatie by design, maar dat gemeenten nog ervaring op moeten doen hoe deze toe te passen;</text:p>
      <text:p text:style-name="ifm_p_mt.3.76mm_ifm">verzoekt de regering om een aantal gemeenten te selecteren die met capaciteit en middelen vanuit het Rijk ondersteund zullen worden om hun algoritmen en risicomodellen in lijn te brengen met deze standaarden omtrent non-discriminatie en mensenrechten, zodat er lokaal voorbeeldbeleid wordt ontwikkeld waar andere gemeenten hun voordeel mee kunnen do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39<text:tab/><text:page-number text:select-page="current"/></text:p>
      </style:footer>
    </style:master-page>
    <style:master-page xmlns:sdu-fn="http://schema.sdu.nl/2011/07/functions" style:name="Landscape" style:page-layout-name="landscape-margin-text">
      <style:footer>
        <text:p text:style-name="footer">Tweede Kamer, vergaderjaar 2022-2023, 36 200 V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het lid Van Baarle over lokaal voorbeeldbeleid ontwikkelen</dc:title>
    <meta:user-defined meta:name="OVERHEIDop.ParlID/DC.identifier">kst-36200-VII-39</meta:user-defined>
    <meta:user-defined meta:name="OVERHEIDop.ondernummer">39</meta:user-defined>
    <meta:user-defined meta:name="DCTERMS.W3CDTF/DCTERMS.available">2022-10-14</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het lid Van Baarle over lokaal voorbeeldbeleid ontwikkelen</meta:user-defined>
    <meta:user-defined meta:name="OVERHEIDop.indiener">S.R.T. van Baarle</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Vaststelling van de begrotingsstaten van het Ministerie van Binnenlandse Zaken en Koninkrijksrelaties (VII) voor het jaar 2023; Motie; Motie van het lid Van Baarle over lokaal voorbeeldbeleid ontwik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