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8
      <text:tab/>MOTIE VAN HET LID VAN BAARLE</text:h>
      <text:p text:style-name="ifm_p_ifm">Voorgesteld 13 oktober 2022</text:p>
      <text:p text:style-name="ifm_p_mt.3.76mm_ifm">De Kamer,</text:p>
      <text:p text:style-name="ifm_p_mt.3.76mm_ifm">gehoord de beraadslaging,</text:p>
      <text:p text:style-name="ifm_p_mt.3.76mm_ifm">verzoekt de regering om de Staatscommissie tegen Discriminatie en Racisme te verzoeken om komend jaar aan te vangen met de uitvoering van de brede doorlichting op discriminatie en etnisch profileren van de werkwijze en organisatiecultuur van alle (semi)overheidsinstanties en uitvoeringsinstanties, hierbij tevens te verzoeken om halfjaarlijks te rapporteren over de voortgang en toe te werken naar uiterlijke oplevering van de resultaten voor de zomer van 2024,</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8<text:tab/><text:page-number text:select-page="current"/></text:p>
      </style:footer>
    </style:master-page>
    <style:master-page xmlns:sdu-fn="http://schema.sdu.nl/2011/07/functions" style:name="Landscape" style:page-layout-name="landscape-margin-text">
      <style:footer>
        <text:p text:style-name="footer">Tweede Kamer, vergaderjaar 2022-2023, 36 20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Baarle over de uitvoering van de brede doorlichting op discriminatie en etnisch profileren van de werkwijze en organisatiecultuur van alle (semi)overheidsinstanties en uitvoeringsinstanties</dc:title>
    <meta:user-defined meta:name="OVERHEIDop.ParlID/DC.identifier">kst-36200-VII-38</meta:user-defined>
    <meta:user-defined meta:name="OVERHEIDop.ondernummer">38</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Baarle over de uitvoering van de brede doorlichting op discriminatie en etnisch profileren van de werkwijze en organisatiecultuur van alle (semi)overheidsinstanties en uitvoeringsinstanties</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Van Baarle over de uitvoering van de brede doorlichting op discriminatie en etnisch profileren van de werkwijze en organisatiecultuur van alle (semi)overheidsinstanties en uitvoeringsinst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