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37
      <text:tab/>MOTIE VAN HET LID VAN BAARLE</text:h>
      <text:p text:style-name="ifm_p_ifm">Voorgesteld 13 oktober 2022</text:p>
      <text:p text:style-name="ifm_p_mt.3.76mm_ifm">De Kamer,</text:p>
      <text:p text:style-name="ifm_p_mt.3.76mm_ifm">gehoord de beraadslaging,</text:p>
      <text:p text:style-name="ifm_p_mt.3.76mm_ifm">constaterende dat komend jaar de antidiscriminatievoorzieningen onder één naam gaan opereren;</text:p>
      <text:p text:style-name="ifm_p_mt.3.76mm_ifm">overwegende dat het van belang is dat mensen die naam leren kennen;</text:p>
      <text:p text:style-name="ifm_p_mt.3.76mm_ifm">overwegende dat meldingsbereidheid van discriminatie achterblijft;</text:p>
      <text:p text:style-name="ifm_p_mt.3.76mm_ifm">verzoekt de regering om volgend jaar een brede publiekscampagne uit te voeren om de meldingsbereidheid van discriminatie te vergroten en zich in te spannen om de nieuwe naam van de antidiscriminatievoorzieningen van bekendheid te voorzi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37<text:tab/><text:page-number text:select-page="current"/></text:p>
      </style:footer>
    </style:master-page>
    <style:master-page xmlns:sdu-fn="http://schema.sdu.nl/2011/07/functions" style:name="Landscape" style:page-layout-name="landscape-margin-text">
      <style:footer>
        <text:p text:style-name="footer">Tweede Kamer, vergaderjaar 2022-2023, 36 200 V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het lid Van Baarle over een publiekscampagne om de meldingsbereidheid van discriminatie te vergroten en het vergroten van naamsbekendheid van de nieuwe antidiscriminatievoorzieningen</dc:title>
    <meta:user-defined meta:name="OVERHEIDop.ParlID/DC.identifier">kst-36200-VII-37</meta:user-defined>
    <meta:user-defined meta:name="OVERHEIDop.ondernummer">37</meta:user-defined>
    <meta:user-defined meta:name="DCTERMS.W3CDTF/DCTERMS.available">2022-10-14</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het lid Van Baarle over een publiekscampagne om de meldingsbereidheid van discriminatie te vergroten en het vergroten van naamsbekendheid van de nieuwe antidiscriminatievoorzieningen</meta:user-defined>
    <meta:user-defined meta:name="OVERHEIDop.indiener">S.R.T. van Baarle</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Vaststelling van de begrotingsstaten van het Ministerie van Binnenlandse Zaken en Koninkrijksrelaties (VII) voor het jaar 2023; Motie; Motie van het lid Van Baarle over een publiekscampagne om de meldingsbereidheid van discriminatie te vergroten en het vergroten van naamsbekendheid van de nieuwe antidiscriminatie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