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36
      <text:tab/>MOTIE VAN HET LID VAN BAARLE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verzoekt de regering om bij de Voorjaarsnota ruimte te vinden voor extra middelen voor het antidiscriminatiebelei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Baarle over extra middelen voor het antidiscriminatiebeleid</dc:title>
    <meta:user-defined meta:name="OVERHEIDop.ParlID/DC.identifier">kst-36200-VII-36</meta:user-defined>
    <meta:user-defined meta:name="OVERHEIDop.ondernummer">36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extra middelen voor het antidiscriminatiebeleid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het lid Van Baarle over extra middelen voor het antidiscriminati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