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34
      <text:tab/>MOTIE VAN DE LEDEN BISSCHOP EN INGE VAN DIJK</text:h>
      <text:p text:style-name="ifm_p_ifm">Voorgesteld 13 oktober 2022</text:p>
      <text:p text:style-name="ifm_p_mt.3.76mm_ifm">De Kamer,</text:p>
      <text:p text:style-name="ifm_p_mt.3.76mm_ifm">gehoord de beraadslaging,</text:p>
      <text:p text:style-name="ifm_p_mt.3.76mm_ifm">overwegende dat alle provincies wat betreft de rijkswerkgelegenheid naar evenredigheid aan bod zouden moeten komen;</text:p>
      <text:p text:style-name="ifm_p_mt.3.76mm_ifm">constaterende dat de verdeling van de rijkswerkgelegenheid grote verschillen kent en dat met name de provincies Zeeland, Friesland, Flevoland, Drenthe en Limburg sterk onderbedeeld zijn;</text:p>
      <text:p text:style-name="ifm_p_mt.3.76mm_ifm">verzoekt de regering er de komende jaren naar toe te werken dat de provincies Zeeland, Friesland, Flevoland, Drenthe en Limburg een meer evenredig aandeel hebben in de rijkswerkgelegenheid en per saldo de landelijke ontwikkeling van de rijkswerkgelegenheid te volgen, en daartoe een richtlijn te ontwikkelen,</text:p>
      <text:p text:style-name="ifm_p_mt.3.76mm_ifm">en gaat over tot de orde van de dag.</text:p>
      <text:p text:style-name="ifm_p_mt.3.76mm_ifm">Bisschop</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34<text:tab/><text:page-number text:select-page="current"/></text:p>
      </style:footer>
    </style:master-page>
    <style:master-page xmlns:sdu-fn="http://schema.sdu.nl/2011/07/functions" style:name="Landscape" style:page-layout-name="landscape-margin-text">
      <style:footer>
        <text:p text:style-name="footer">Tweede Kamer, vergaderjaar 2022-2023, 36 200 V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de leden Bisschop en Inge van Dijk over een meer evenredig aandeel in de rijkswerkgelegenheid voor de provincies Zeeland, Friesland, Flevoland, Drenthe en Limburg</dc:title>
    <meta:user-defined meta:name="OVERHEIDop.ParlID/DC.identifier">kst-36200-VII-34</meta:user-defined>
    <meta:user-defined meta:name="OVERHEIDop.ondernummer">34</meta:user-defined>
    <meta:user-defined meta:name="DCTERMS.W3CDTF/DCTERMS.available">2022-10-14</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de leden Bisschop en Inge van Dijk over een meer evenredig aandeel in de rijkswerkgelegenheid voor de provincies Zeeland, Friesland, Flevoland, Drenthe en Limburg</meta:user-defined>
    <meta:user-defined meta:name="OVERHEIDop.indiener">I. (Inge) van Dijk</meta:user-defined>
    <meta:user-defined meta:name="OVERHEIDop.indiener">R. Bisschop</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Vaststelling van de begrotingsstaten van het Ministerie van Binnenlandse Zaken en Koninkrijksrelaties (VII) voor het jaar 2023; Motie; Motie van de leden Bisschop en Inge van Dijk over een meer evenredig aandeel in de rijkswerkgelegenheid voor de provincies Zeeland, Friesland, Flevoland, Drenthe en Li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