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33
      <text:tab/>MOTIE VAN DE LEDEN BIKKER EN INGE VAN DIJK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bewoners en ondernemers in grensregio's vaak te maken hebben met problemen als gevolg van verschillen in wet- en regelgeving aan beide kanten van de grens;</text:p>
      <text:p text:style-name="ifm_p_mt.3.76mm_ifm">constaterende dat de Nederlands-Vlaamse werkgroep Donner-Berx betekenisvolle aanbevelingen heeft gedaan voor de aanpak van grensbelemmeringen tussen Nederland en Vlaanderen;</text:p>
      <text:p text:style-name="ifm_p_mt.3.76mm_ifm">verzoekt de regering samen met de deelstaten Nedersaksen en Noordrijn-Westfalen tot een gelijksoortig initiatief te komen met als doel knelpunten en oplossingsrichtingen te formuleren, specifiek voor wet- en regelgeving in grensregio's,</text:p>
      <text:p text:style-name="ifm_p_mt.3.76mm_ifm">en gaat over tot de orde van de dag.</text:p>
      <text:p text:style-name="ifm_p_mt.3.76mm_ifm">Bikke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Bikker en Inge van Dijk over het samen met Nedersaksen en Noordrijn-Westfalen aanpakken van grensbelemmeringen</dc:title>
    <meta:user-defined meta:name="OVERHEIDop.ParlID/DC.identifier">kst-36200-VII-33</meta:user-defined>
    <meta:user-defined meta:name="OVERHEIDop.ondernummer">33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kker en Inge van Dijk over het samen met Nedersaksen en Noordrijn-Westfalen aanpakken van grensbelemmeringen</meta:user-defined>
    <meta:user-defined meta:name="OVERHEIDop.indiener">I. (Inge) van Dijk</meta:user-defined>
    <meta:user-defined meta:name="OVERHEIDop.indiener">M.H. Bikker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de leden Bikker en Inge van Dijk over het samen met Nedersaksen en Noordrijn-Westfalen aanpakken van grensbelemm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