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1
      <text:tab/>MOTIE VAN DE LEDEN BIKKER EN INGE VAN DIJK </text:h>
      <text:p text:style-name="ifm_p_ifm">Voorgesteld 13 oktober 2022</text:p>
      <text:p text:style-name="ifm_p_mt.3.76mm_ifm">De Kamer,</text:p>
      <text:p text:style-name="ifm_p_mt.3.76mm_ifm">gehoord de beraadslaging,</text:p>
      <text:p text:style-name="ifm_p_mt.3.76mm_ifm">constaterende dat het maatschappelijk middenveld van essentieel belang is in het ervaren van verbondenheid in onze samenleving;</text:p>
      <text:p text:style-name="ifm_p_mt.3.76mm_ifm">overwegende dat kerken en religieuze gemeenschappen en de hulporganisaties hun grote maatschappelijk waarde dagelijks laten zien, veelal met vrijwilligers die actief willen omzien naar medeburgers en zo betrokken zijn bij het tegengaan van eenzaamheid en armoede of huisvesting van statushouders;</text:p>
      <text:p text:style-name="ifm_p_mt.3.76mm_ifm">overwegende dat uit de vernieuwde VNG-handreiking Tweeluik religie en publiek domein blijkt dat zowel lokale bestuurders als religieuze organisaties gebaat zijn bij ontmoeting en het vergroten van kennis over elkaars inzet;</text:p>
      <text:p text:style-name="ifm_p_mt.3.76mm_ifm">verzoekt de regering deze uitwisseling te bevorderen, daartoe in overleg met in ieder geval VNG en CIO te treden, zodat het Tweeluik religie en publiek domein concrete toepassing blijft vinden,</text:p>
      <text:p text:style-name="ifm_p_mt.3.76mm_ifm">en gaat over tot de orde van de dag.</text:p>
      <text:p text:style-name="ifm_p_mt.3.76mm_ifm">Bikke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1<text:tab/><text:page-number text:select-page="current"/></text:p>
      </style:footer>
    </style:master-page>
    <style:master-page xmlns:sdu-fn="http://schema.sdu.nl/2011/07/functions" style:name="Landscape" style:page-layout-name="landscape-margin-text">
      <style:footer>
        <text:p text:style-name="footer">Tweede Kamer, vergaderjaar 2022-2023, 36 2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Bikker en Inge van Dijk over het bevorderen van de uitwisseling tussen lokale bestuurders en religieuze organisaties</dc:title>
    <meta:user-defined meta:name="OVERHEIDop.ParlID/DC.identifier">kst-36200-VII-31</meta:user-defined>
    <meta:user-defined meta:name="OVERHEIDop.ondernummer">31</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Bikker en Inge van Dijk over het bevorderen van de uitwisseling tussen lokale bestuurders en religieuze organisaties</meta:user-defined>
    <meta:user-defined meta:name="OVERHEIDop.indiener">I. (Inge) van Dijk</meta:user-defined>
    <meta:user-defined meta:name="OVERHEIDop.indiener">M.H. Bikk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de leden Bikker en Inge van Dijk over het bevorderen van de uitwisseling tussen lokale bestuurders en religieuz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