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3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30
      <text:tab/>MOTIE VAN DE LEDEN BROMET EN MOHANDIS </text:h>
      <text:p text:style-name="ifm_p_ifm">Voorgesteld 13 oktober 2022</text:p>
      <text:p text:style-name="ifm_p_mt.3.76mm_ifm">De Kamer,</text:p>
      <text:p text:style-name="ifm_p_mt.3.76mm_ifm">gehoord de beraadslaging,</text:p>
      <text:p text:style-name="ifm_p_mt.3.76mm_ifm">constaterende dat het kabinet vooruitlopend op een nieuwe financieringswijze van gemeenten de bestaande systematiek heeft stopgezet;</text:p>
      <text:p text:style-name="ifm_p_mt.3.76mm_ifm">overwegende dat een belangrijke reden voor de nieuwe financieringswijze is om gemeenten en provincies meer stabiliteit in hun inkomsten te geven;</text:p>
      <text:p text:style-name="ifm_p_mt.3.76mm_ifm">overwegende dat een wettelijke verankering, bijvoorbeeld in de Financiële- verhoudingswet, deze onzekerheid en instabiliteit kan wegnemen;</text:p>
      <text:p text:style-name="ifm_p_mt.3.76mm_ifm">verzoekt de regering uit te werken of en hoe de nieuwe financieringssystematiek wettelijk verankerd kan worden, en de Kamer hierover uiterlijk in mei 2023 te informeren,</text:p>
      <text:p text:style-name="ifm_p_mt.3.76mm_ifm">en gaat over tot de orde van de dag.</text:p>
      <text:p text:style-name="ifm_p_mt.3.76mm_ifm">Bromet</text:p>
      <text:p text:style-name="ifm_p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de leden Bromet en Mohandis over uitwerken of en hoe de nieuwe financieringssystematiek wettelijk verankerd kan worden</dc:title>
    <meta:user-defined meta:name="OVERHEIDop.ParlID/DC.identifier">kst-36200-VII-30</meta:user-defined>
    <meta:user-defined meta:name="OVERHEIDop.ondernummer">30</meta:user-defined>
    <meta:user-defined meta:name="DCTERMS.W3CDTF/DCTERMS.available">2022-10-14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romet en Mohandis over uitwerken of en hoe de nieuwe financieringssystematiek wettelijk verankerd kan worden</meta:user-defined>
    <meta:user-defined meta:name="OVERHEIDop.indiener">M. Mohandis</meta:user-defined>
    <meta:user-defined meta:name="OVERHEIDop.indiener">L. Bromet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3</meta:user-defined>
    <meta:user-defined meta:name="DC.title">Vaststelling van de begrotingsstaten van het Ministerie van Binnenlandse Zaken en Koninkrijksrelaties (VII) voor het jaar 2023; Motie; Motie van de leden Bromet en Mohandis over uitwerken of en hoe de nieuwe financieringssystematiek wettelijk verankerd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